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/>
        <style:text-properties style:font-name="Wingdings"/>
      </text:list-level-style-bullet>
      <text:list-level-style-bullet text:level="2" text:style-name="WW_CharLFO26LVL2" text:bullet-char="•">
        <style:list-level-properties/>
        <style:text-properties style:font-name="OpenSymbol"/>
      </text:list-level-style-bullet>
      <text:list-level-style-bullet text:level="3" text:style-name="WW_CharLFO26LVL3" text:bullet-char="•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•">
        <style:list-level-properties/>
        <style:text-properties style:font-name="OpenSymbol"/>
      </text:list-level-style-bullet>
      <text:list-level-style-bullet text:level="6" text:style-name="WW_CharLFO26LVL6" text:bullet-char="•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•">
        <style:list-level-properties/>
        <style:text-properties style:font-name="OpenSymbol"/>
      </text:list-level-style-bullet>
      <text:list-level-style-bullet text:level="9" text:style-name="WW_CharLFO26LVL9" text:bullet-char="•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/>
        <style:text-properties style:font-name="Wingdings"/>
      </text:list-level-style-bullet>
      <text:list-level-style-bullet text:level="2" text:style-name="WW_CharLFO28LVL2" text:bullet-char="•">
        <style:list-level-properties/>
        <style:text-properties style:font-name="OpenSymbol"/>
      </text:list-level-style-bullet>
      <text:list-level-style-bullet text:level="3" text:style-name="WW_CharLFO28LVL3" text:bullet-char="•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•">
        <style:list-level-properties/>
        <style:text-properties style:font-name="OpenSymbol"/>
      </text:list-level-style-bullet>
      <text:list-level-style-bullet text:level="6" text:style-name="WW_CharLFO28LVL6" text:bullet-char="•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•">
        <style:list-level-properties/>
        <style:text-properties style:font-name="OpenSymbol"/>
      </text:list-level-style-bullet>
      <text:list-level-style-bullet text:level="9" text:style-name="WW_CharLFO28LVL9" text:bullet-char="•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">
        <style:list-level-properties/>
        <style:text-properties style:font-name="Wingdings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">
        <style:list-level-properties/>
        <style:text-properties style:font-name="Wingdings"/>
      </text:list-level-style-bullet>
      <text:list-level-style-bullet text:level="2" text:style-name="WW_CharLFO30LVL2" text:bullet-char="•">
        <style:list-level-properties/>
        <style:text-properties style:font-name="OpenSymbol"/>
      </text:list-level-style-bullet>
      <text:list-level-style-bullet text:level="3" text:style-name="WW_CharLFO30LVL3" text:bullet-char="•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•">
        <style:list-level-properties/>
        <style:text-properties style:font-name="OpenSymbol"/>
      </text:list-level-style-bullet>
      <text:list-level-style-bullet text:level="6" text:style-name="WW_CharLFO30LVL6" text:bullet-char="•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•">
        <style:list-level-properties/>
        <style:text-properties style:font-name="OpenSymbol"/>
      </text:list-level-style-bullet>
      <text:list-level-style-bullet text:level="9" text:style-name="WW_CharLFO30LVL9" text:bullet-char="•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">
        <style:list-level-properties/>
        <style:text-properties style:font-name="Wingdings"/>
      </text:list-level-style-bullet>
      <text:list-level-style-bullet text:level="2" text:style-name="WW_CharLFO31LVL2" text:bullet-char="•">
        <style:list-level-properties/>
        <style:text-properties style:font-name="OpenSymbol"/>
      </text:list-level-style-bullet>
      <text:list-level-style-bullet text:level="3" text:style-name="WW_CharLFO31LVL3" text:bullet-char="•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•">
        <style:list-level-properties/>
        <style:text-properties style:font-name="OpenSymbol"/>
      </text:list-level-style-bullet>
      <text:list-level-style-bullet text:level="6" text:style-name="WW_CharLFO31LVL6" text:bullet-char="•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•">
        <style:list-level-properties/>
        <style:text-properties style:font-name="OpenSymbol"/>
      </text:list-level-style-bullet>
      <text:list-level-style-bullet text:level="9" text:style-name="WW_CharLFO31LVL9" text:bullet-char="•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">
        <style:list-level-properties/>
        <style:text-properties style:font-name="Wingdings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">
        <style:list-level-properties/>
        <style:text-properties style:font-name="Wingdings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">
        <style:list-level-properties/>
        <style:text-properties style:font-name="Wingdings"/>
      </text:list-level-style-bullet>
      <text:list-level-style-bullet text:level="2" text:style-name="WW_CharLFO34LVL2" text:bullet-char="◦">
        <style:list-level-properties/>
        <style:text-properties style:font-name="OpenSymbol"/>
      </text:list-level-style-bullet>
      <text:list-level-style-bullet text:level="3" text:style-name="WW_CharLFO34LVL3" text:bullet-char="▪">
        <style:list-level-properties/>
        <style:text-properties style:font-name="OpenSymbol"/>
      </text:list-level-style-bullet>
      <text:list-level-style-bullet text:level="4" text:style-name="WW_CharLFO34LVL4" text:bullet-char="•">
        <style:list-level-properties/>
        <style:text-properties style:font-name="OpenSymbol"/>
      </text:list-level-style-bullet>
      <text:list-level-style-bullet text:level="5" text:style-name="WW_CharLFO34LVL5" text:bullet-char="◦">
        <style:list-level-properties/>
        <style:text-properties style:font-name="OpenSymbol"/>
      </text:list-level-style-bullet>
      <text:list-level-style-bullet text:level="6" text:style-name="WW_CharLFO34LVL6" text:bullet-char="▪">
        <style:list-level-properties/>
        <style:text-properties style:font-name="OpenSymbol"/>
      </text:list-level-style-bullet>
      <text:list-level-style-bullet text:level="7" text:style-name="WW_CharLFO34LVL7" text:bullet-char="•">
        <style:list-level-properties/>
        <style:text-properties style:font-name="OpenSymbol"/>
      </text:list-level-style-bullet>
      <text:list-level-style-bullet text:level="8" text:style-name="WW_CharLFO34LVL8" text:bullet-char="◦">
        <style:list-level-properties/>
        <style:text-properties style:font-name="OpenSymbol"/>
      </text:list-level-style-bullet>
      <text:list-level-style-bullet text:level="9" text:style-name="WW_CharLFO3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size="24pt" style:font-size-asian="24pt" style:font-size-complex="24pt" fo:language="pl" fo:country="PL"/>
    </style:style>
    <style:style style:name="P2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3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4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5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6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7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8" style:parent-style-name="Standard" style:family="paragraph">
      <style:paragraph-properties fo:text-align="center"/>
      <style:text-properties style:font-name="Bookman Old Style" fo:font-size="24pt" style:font-size-asian="24pt" style:font-size-complex="24pt" fo:language="pl" fo:country="PL"/>
    </style:style>
    <style:style style:name="P9" style:parent-style-name="Standard" style:family="paragraph">
      <style:text-properties style:font-name="Bookman Old Style" fo:font-size="19.5pt" style:font-size-asian="19.5pt" fo:language="pl" fo:country="PL"/>
    </style:style>
    <style:style style:name="P10" style:parent-style-name="Standard" style:family="paragraph">
      <style:text-properties style:font-name="Bookman Old Style" fo:font-size="19.5pt" style:font-size-asian="19.5pt" fo:language="pl" fo:country="PL"/>
    </style:style>
    <style:style style:name="P11" style:parent-style-name="Standard" style:family="paragraph">
      <style:paragraph-properties fo:text-align="end"/>
      <style:text-properties style:font-name="Bookman Old Style" fo:font-size="19.5pt" style:font-size-asian="19.5pt" style:font-size-complex="14pt" fo:language="pl" fo:country="PL"/>
    </style:style>
    <style:style style:name="P12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end"/>
      <style:text-properties style:font-name="Bookman Old Style" fo:font-size="14pt" style:font-size-asian="14pt" style:font-size-complex="14pt" fo:language="pl" fo:country="PL"/>
    </style:style>
    <style:style style:name="P17" style:parent-style-name="Standard" style:family="paragraph">
      <style:text-properties style:font-name="Bookman Old Style" fo:font-size="19.5pt" style:font-size-asian="19.5pt" fo:language="pl" fo:country="PL"/>
    </style:style>
    <style:style style:name="P18" style:parent-style-name="Standard" style:family="paragraph">
      <style:paragraph-properties fo:text-align="center"/>
      <style:text-properties style:font-name="Bookman Old Style" fo:font-size="14pt" style:font-size-asian="14pt" style:font-size-complex="14pt" fo:language="pl" fo:country="PL"/>
    </style:style>
    <style:style style:name="P19" style:parent-style-name="Standard" style:family="paragraph">
      <style:text-properties style:font-name="Bookman Old Style" fo:font-size="19.5pt" style:font-size-asian="19.5pt" fo:language="pl" fo:country="PL"/>
    </style:style>
    <style:style style:name="P20" style:parent-style-name="Standard" style:family="paragraph">
      <style:text-properties style:font-name="Bookman Old Style" fo:font-size="19.5pt" style:font-size-asian="19.5pt" fo:language="pl" fo:country="PL"/>
    </style:style>
    <style:style style:name="P21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3" style:parent-style-name="Standard" style:family="paragraph">
      <style:paragraph-properties fo:text-align="justify"/>
      <style:text-properties style:font-name="Bookman Old Style" fo:language="pl" fo:country="PL"/>
    </style:style>
    <style:style style:name="P24" style:parent-style-name="Standard" style:family="paragraph">
      <style:paragraph-properties fo:text-align="justify"/>
      <style:text-properties style:font-name="Bookman Old Style" fo:language="pl" fo:country="PL"/>
    </style:style>
    <style:style style:name="P25" style:parent-style-name="Standard" style:family="paragraph">
      <style:paragraph-properties fo:text-align="justify"/>
      <style:text-properties style:font-name="Bookman Old Style" fo:language="pl" fo:country="PL"/>
    </style:style>
    <style:style style:name="P26" style:parent-style-name="Standard" style:family="paragraph">
      <style:paragraph-properties fo:text-align="justify"/>
      <style:text-properties style:font-name="Bookman Old Style" fo:language="pl" fo:country="PL"/>
    </style:style>
    <style:style style:name="P27" style:parent-style-name="Standard" style:family="paragraph">
      <style:text-properties style:font-name="Bookman Old Style" fo:language="pl" fo:country="PL"/>
    </style:style>
    <style:style style:name="P28" style:parent-style-name="Standard" style:family="paragraph">
      <style:text-properties style:font-name="Bookman Old Style" fo:language="pl" fo:country="PL"/>
    </style:style>
    <style:style style:name="P29" style:parent-style-name="Standard" style:family="paragraph">
      <style:text-properties style:font-name="Bookman Old Style" fo:language="pl" fo:country="PL"/>
    </style:style>
    <style:style style:name="P30" style:parent-style-name="Standard" style:family="paragraph">
      <style:text-properties style:font-name="Bookman Old Style" fo:language="pl" fo:country="PL"/>
    </style:style>
    <style:style style:name="P31" style:parent-style-name="Standard" style:family="paragraph">
      <style:text-properties style:font-name="Bookman Old Style" fo:language="pl" fo:country="PL"/>
    </style:style>
    <style:style style:name="P32" style:parent-style-name="Standard" style:family="paragraph">
      <style:text-properties style:font-name="Bookman Old Style" fo:language="pl" fo:country="PL"/>
    </style:style>
    <style:style style:name="P33" style:parent-style-name="Standard" style:family="paragraph">
      <style:text-properties style:font-name="Bookman Old Style" fo:language="pl" fo:country="PL"/>
    </style:style>
    <style:style style:name="P34" style:parent-style-name="Standard" style:family="paragraph">
      <style:text-properties style:font-name="Bookman Old Style" fo:language="pl" fo:country="PL"/>
    </style:style>
    <style:style style:name="P35" style:parent-style-name="Standard" style:family="paragraph">
      <style:text-properties style:font-name="Bookman Old Style" fo:language="pl" fo:country="PL"/>
    </style:style>
    <style:style style:name="P36" style:parent-style-name="Standard" style:family="paragraph">
      <style:text-properties style:font-name="Bookman Old Style" fo:language="pl" fo:country="PL"/>
    </style:style>
    <style:style style:name="P37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text-properties style:font-name="Bookman Old Style" fo:language="pl" fo:country="PL"/>
    </style:style>
    <style:style style:name="P39" style:parent-style-name="Standard" style:family="paragraph">
      <style:paragraph-properties fo:text-align="justify"/>
      <style:text-properties style:font-name="Bookman Old Style" fo:language="pl" fo:country="PL"/>
    </style:style>
    <style:style style:name="P40" style:parent-style-name="Standard" style:family="paragraph">
      <style:paragraph-properties fo:text-align="justify"/>
      <style:text-properties style:font-name="Bookman Old Style" fo:language="pl" fo:country="PL"/>
    </style:style>
    <style:style style:name="P41" style:parent-style-name="Standard" style:family="paragraph">
      <style:paragraph-properties fo:text-align="justify"/>
      <style:text-properties style:font-name="Bookman Old Style" fo:language="pl" fo:country="PL"/>
    </style:style>
    <style:style style:name="P42" style:parent-style-name="Standard" style:family="paragraph">
      <style:paragraph-properties fo:text-align="justify"/>
      <style:text-properties style:font-name="Bookman Old Style" fo:language="pl" fo:country="PL"/>
    </style:style>
    <style:style style:name="P43" style:parent-style-name="Standard" style:family="paragraph">
      <style:paragraph-properties fo:text-align="justify"/>
      <style:text-properties style:font-name="Bookman Old Style" fo:language="pl" fo:country="PL"/>
    </style:style>
    <style:style style:name="P44" style:parent-style-name="Standard" style:family="paragraph">
      <style:paragraph-properties fo:text-align="justify"/>
      <style:text-properties style:font-name="Bookman Old Style" fo:language="pl" fo:country="PL"/>
    </style:style>
    <style:style style:name="P45" style:parent-style-name="Standard" style:family="paragraph">
      <style:paragraph-properties fo:text-align="justify"/>
      <style:text-properties style:font-name="Bookman Old Style" fo:language="pl" fo:country="PL"/>
    </style:style>
    <style:style style:name="P46" style:parent-style-name="Standard" style:family="paragraph">
      <style:paragraph-properties fo:text-align="justify"/>
      <style:text-properties style:font-name="Bookman Old Style" fo:language="pl" fo:country="PL"/>
    </style:style>
    <style:style style:name="P47" style:parent-style-name="Standard" style:family="paragraph">
      <style:text-properties style:font-name="Bookman Old Style" fo:language="pl" fo:country="PL"/>
    </style:style>
    <style:style style:name="P48" style:parent-style-name="Standard" style:family="paragraph">
      <style:text-properties style:font-name="Bookman Old Style" fo:language="pl" fo:country="PL"/>
    </style:style>
    <style:style style:name="P49" style:parent-style-name="Standard" style:family="paragraph">
      <style:text-properties style:font-name="Bookman Old Style" fo:language="pl" fo:country="PL"/>
    </style:style>
    <style:style style:name="P50" style:parent-style-name="Standard" style:family="paragraph">
      <style:text-properties style:font-name="Bookman Old Style" fo:language="pl" fo:country="PL"/>
    </style:style>
    <style:style style:name="P51" style:parent-style-name="Standard" style:family="paragraph">
      <style:text-properties style:font-name="Bookman Old Style" fo:language="pl" fo:country="PL"/>
    </style:style>
    <style:style style:name="P52" style:parent-style-name="Standard" style:family="paragraph">
      <style:text-properties style:font-name="Bookman Old Style" fo:language="pl" fo:country="PL"/>
    </style:style>
    <style:style style:name="P53" style:parent-style-name="Standard" style:family="paragraph">
      <style:text-properties style:font-name="Bookman Old Style" fo:language="pl" fo:country="PL"/>
    </style:style>
    <style:style style:name="P54" style:parent-style-name="Standard" style:family="paragraph">
      <style:text-properties style:font-name="Bookman Old Style" fo:language="pl" fo:country="PL"/>
    </style:style>
    <style:style style:name="P55" style:parent-style-name="Standard" style:family="paragraph">
      <style:text-properties style:font-name="Bookman Old Style" fo:language="pl" fo:country="PL"/>
    </style:style>
    <style:style style:name="P56" style:parent-style-name="Standard" style:family="paragraph">
      <style:text-properties style:font-name="Bookman Old Style" fo:language="pl" fo:country="PL"/>
    </style:style>
    <style:style style:name="P57" style:parent-style-name="Standard" style:family="paragraph">
      <style:text-properties style:font-name="Bookman Old Style" fo:language="pl" fo:country="PL"/>
    </style:style>
    <style:style style:name="P58" style:parent-style-name="Standard" style:family="paragraph">
      <style:text-properties style:font-name="Bookman Old Style" fo:language="pl" fo:country="PL"/>
    </style:style>
    <style:style style:name="P59" style:parent-style-name="Standard" style:family="paragraph">
      <style:text-properties style:font-name="Bookman Old Style" fo:language="pl" fo:country="PL"/>
    </style:style>
    <style:style style:name="P60" style:parent-style-name="Standard" style:family="paragraph">
      <style:text-properties style:font-name="Bookman Old Style" fo:language="pl" fo:country="PL"/>
    </style:style>
    <style:style style:name="P61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65" style:parent-style-name="Domyślnaczcionkaakapitu" style:family="text">
      <style:text-properties style:font-name="Bookman Old Style" fo:language="pl" fo:country="PL"/>
    </style:style>
    <style:style style:name="T66" style:parent-style-name="Domyślnaczcionkaakapitu" style:family="text">
      <style:text-properties style:font-name="Bookman Old Style" fo:language="pl" fo:country="PL"/>
    </style:style>
    <style:style style:name="T67" style:parent-style-name="Domyślnaczcionkaakapitu" style:family="text">
      <style:text-properties style:font-name="Bookman Old Style" fo:language="pl" fo:country="PL"/>
    </style:style>
    <style:style style:name="T68" style:parent-style-name="Domyślnaczcionkaakapitu" style:family="text">
      <style:text-properties style:font-name="Bookman Old Style" fo:language="pl" fo:country="PL"/>
    </style:style>
    <style:style style:name="T69" style:parent-style-name="Domyślnaczcionkaakapitu" style:family="text">
      <style:text-properties style:font-name="Bookman Old Style" fo:language="pl" fo:country="PL"/>
    </style:style>
    <style:style style:name="T70" style:parent-style-name="Domyślnaczcionkaakapitu" style:family="text">
      <style:text-properties style:font-name="Bookman Old Style" fo:language="pl" fo:country="PL"/>
    </style:style>
    <style:style style:name="P71" style:parent-style-name="Standard" style:family="paragraph">
      <style:text-properties style:font-name="Bookman Old Style" fo:language="pl" fo:country="PL"/>
    </style:style>
    <style:style style:name="T72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justify"/>
      <style:text-properties style:font-name="Bookman Old Style" fo:language="pl" fo:country="PL"/>
    </style:style>
    <style:style style:name="P74" style:parent-style-name="Standard" style:family="paragraph">
      <style:text-properties style:font-name="Bookman Old Style" fo:language="pl" fo:country="PL"/>
    </style:style>
    <style:style style:name="P75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76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77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78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79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80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81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82" style:parent-style-name="Standard" style:family="paragraph">
      <style:text-properties style:font-name="Bookman Old Style" fo:language="pl" fo:country="PL"/>
    </style:style>
    <style:style style:name="P83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84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85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86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87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88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89" style:parent-style-name="Standard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90" style:parent-style-name="Standard" style:list-style-name="LFO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1" style:parent-style-name="Standard" style:list-style-name="LFO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92" style:parent-style-name="Standard" style:list-style-name="LFO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93" style:parent-style-name="Standard" style:list-style-name="LFO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94" style:parent-style-name="Standard" style:list-style-name="LFO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95" style:parent-style-name="Standard" style:list-style-name="LFO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96" style:parent-style-name="Standard" style:family="paragraph">
      <style:paragraph-properties fo:text-align="justify"/>
      <style:text-properties style:font-name="Bookman Old Style" fo:language="pl" fo:country="PL"/>
    </style:style>
    <style:style style:name="P9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98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99" style:parent-style-name="Standard" style:list-style-name="LFO4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100" style:parent-style-name="Standard" style:list-style-name="LFO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01" style:parent-style-name="Standard" style:list-style-name="LFO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02" style:parent-style-name="Standard" style:list-style-name="LFO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03" style:parent-style-name="Standard" style:list-style-name="LFO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04" style:parent-style-name="Standard" style:list-style-name="LFO4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05" style:parent-style-name="Standard" style:list-style-name="LFO4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106" style:parent-style-name="Standard" style:family="paragraph">
      <style:text-properties style:font-name="Bookman Old Style" fo:language="pl" fo:country="PL"/>
    </style:style>
    <style:style style:name="T107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108" style:parent-style-name="Standard" style:family="paragraph">
      <style:text-properties style:font-name="Bookman Old Style" fo:language="pl" fo:country="PL"/>
    </style:style>
    <style:style style:name="P109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0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1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2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3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4" style:parent-style-name="Standard" style:list-style-name="LFO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5" style:parent-style-name="Standard" style:family="paragraph">
      <style:text-properties style:font-name="Bookman Old Style" fo:language="pl" fo:country="PL"/>
    </style:style>
    <style:style style:name="P116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1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18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19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0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1" style:parent-style-name="Standard" style:list-style-name="LFO6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2" style:parent-style-name="Standard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Bookman Old Style" fo:language="pl" fo:country="PL"/>
    </style:style>
    <style:style style:name="P124" style:parent-style-name="Standard" style:family="paragraph">
      <style:text-properties style:font-name="Bookman Old Style" fo:language="pl" fo:country="PL"/>
    </style:style>
    <style:style style:name="T125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126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127" style:parent-style-name="Standard" style:family="paragraph">
      <style:text-properties style:font-name="Bookman Old Style" fo:language="pl" fo:country="PL"/>
    </style:style>
    <style:style style:name="P128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29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0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1" style:parent-style-name="Standard" style:family="paragraph">
      <style:text-properties style:font-name="Bookman Old Style" fo:language="pl" fo:country="PL"/>
    </style:style>
    <style:style style:name="P132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33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34" style:parent-style-name="Standard" style:list-style-name="LFO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5" style:parent-style-name="Standard" style:list-style-name="LFO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6" style:parent-style-name="Standard" style:list-style-name="LFO8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37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8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9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40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41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42" style:parent-style-name="Standard" style:family="paragraph">
      <style:paragraph-properties fo:text-align="justify"/>
      <style:text-properties style:font-name="Bookman Old Style" fo:language="pl" fo:country="PL"/>
    </style:style>
    <style:style style:name="P143" style:parent-style-name="Standard" style:family="paragraph">
      <style:text-properties style:font-name="Bookman Old Style" fo:language="pl" fo:country="PL"/>
    </style:style>
    <style:style style:name="P144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45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Bookman Old Style" fo:language="pl" fo:country="PL"/>
    </style:style>
    <style:style style:name="T148" style:parent-style-name="Domyślnaczcionkaakapitu" style:family="text">
      <style:text-properties style:font-name="Bookman Old Style" fo:language="pl" fo:country="PL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Bookman Old Style" fo:language="pl" fo:country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Bookman Old Style" fo:language="pl" fo:country="PL"/>
    </style:style>
    <style:style style:name="T153" style:parent-style-name="Domyślnaczcionkaakapitu" style:family="text">
      <style:text-properties style:font-name="Bookman Old Style" fo:language="pl" fo:country="PL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Bookman Old Style" fo:language="pl" fo:country="PL"/>
    </style:style>
    <style:style style:name="T156" style:parent-style-name="Domyślnaczcionkaakapitu" style:family="text">
      <style:text-properties style:font-name="Bookman Old Style" fo:language="pl" fo:country="PL"/>
    </style:style>
    <style:style style:name="T157" style:parent-style-name="Domyślnaczcionkaakapitu" style:family="text">
      <style:text-properties style:font-name="Bookman Old Style" fo:language="pl" fo:country="P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Bookman Old Style" fo:language="pl" fo:country="PL"/>
    </style:style>
    <style:style style:name="T160" style:parent-style-name="Domyślnaczcionkaakapitu" style:family="text">
      <style:text-properties style:font-name="Bookman Old Style" fo:language="pl" fo:country="P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Bookman Old Style" fo:language="pl" fo:country="PL"/>
    </style:style>
    <style:style style:name="P163" style:parent-style-name="Standard" style:family="paragraph">
      <style:text-properties style:font-name="Bookman Old Style" fo:language="pl" fo:country="PL"/>
    </style:style>
    <style:style style:name="T164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165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66" style:parent-style-name="Standard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67" style:parent-style-name="Standard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68" style:parent-style-name="Standard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69" style:parent-style-name="Standard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70" style:parent-style-name="Standard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71" style:parent-style-name="Standard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72" style:parent-style-name="Standard" style:list-style-name="LFO9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173" style:parent-style-name="Standard" style:list-style-name="LFO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style:font-name="Bookman Old Style" fo:language="pl" fo:country="PL"/>
    </style:style>
    <style:style style:name="P174" style:parent-style-name="Standard" style:family="paragraph">
      <style:text-properties style:font-name="Bookman Old Style" fo:language="pl" fo:country="PL"/>
    </style:style>
    <style:style style:name="P175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76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77" style:parent-style-name="Standard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Bookman Old Style" fo:language="pl" fo:country="PL"/>
    </style:style>
    <style:style style:name="P179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80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81" style:parent-style-name="Standard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Bookman Old Style" fo:language="pl" fo:country="PL"/>
    </style:style>
    <style:style style:name="P183" style:parent-style-name="Standard" style:list-style-name="LFO1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84" style:parent-style-name="Standard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Bookman Old Style" fo:language="pl" fo:country="PL"/>
    </style:style>
    <style:style style:name="T186" style:parent-style-name="Domyślnaczcionkaakapitu" style:family="text">
      <style:text-properties style:font-name="Bookman Old Style" fo:language="pl" fo:country="PL"/>
    </style:style>
    <style:style style:name="P187" style:parent-style-name="Standard" style:family="paragraph">
      <style:text-properties style:font-name="Bookman Old Style" fo:language="pl" fo:country="PL"/>
    </style:style>
    <style:style style:name="P188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89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190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1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2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3" style:parent-style-name="Standard" style:list-style-name="LFO11" style:family="paragraph">
      <style:paragraph-properties fo:text-align="justify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="Bookman Old Style" fo:language="pl" fo:country="PL"/>
    </style:style>
    <style:style style:name="P195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6" style:parent-style-name="Standard" style:list-style-name="LFO11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197" style:parent-style-name="Standard" style:family="paragraph">
      <style:text-properties style:font-name="Bookman Old Style" fo:language="pl" fo:country="PL"/>
    </style:style>
    <style:style style:name="P198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9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0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1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0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3" style:parent-style-name="Standard" style:list-style-name="LFO1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04" style:parent-style-name="Standard" style:list-style-name="LFO12" style:family="paragraph">
      <style:paragraph-properties fo:margin-left="0.2958in" fo:text-indent="-0.2958in">
        <style:tab-stops/>
      </style:paragraph-properties>
    </style:style>
    <style:style style:name="T205" style:parent-style-name="Domyślnaczcionkaakapitu" style:family="text">
      <style:text-properties style:font-name="Bookman Old Style" fo:language="pl" fo:country="PL"/>
    </style:style>
    <style:style style:name="P206" style:parent-style-name="Standard" style:list-style-name="LFO1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07" style:parent-style-name="Standard" style:list-style-name="LFO1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08" style:parent-style-name="Standard" style:list-style-name="LFO1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09" style:parent-style-name="Standard" style:list-style-name="LFO1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10" style:parent-style-name="Standard" style:list-style-name="LFO12" style:family="paragraph">
      <style:paragraph-properties fo:margin-left="0.2958in" fo:text-indent="-0.2958in">
        <style:tab-stops/>
      </style:paragraph-properties>
    </style:style>
    <style:style style:name="T211" style:parent-style-name="Domyślnaczcionkaakapitu" style:family="text">
      <style:text-properties style:font-name="Bookman Old Style" fo:language="pl" fo:country="PL"/>
    </style:style>
    <style:style style:name="P212" style:parent-style-name="Standard" style:list-style-name="LFO12" style:family="paragraph">
      <style:paragraph-properties fo:margin-left="0.2958in" fo:text-indent="-0.2958in">
        <style:tab-stops/>
      </style:paragraph-properties>
    </style:style>
    <style:style style:name="T213" style:parent-style-name="Domyślnaczcionkaakapitu" style:family="text">
      <style:text-properties style:font-name="Bookman Old Style" fo:language="pl" fo:country="PL"/>
    </style:style>
    <style:style style:name="P214" style:parent-style-name="Standard" style:list-style-name="LFO12" style:family="paragraph">
      <style:paragraph-properties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Bookman Old Style" fo:language="pl" fo:country="PL"/>
    </style:style>
    <style:style style:name="P216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17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218" style:parent-style-name="Domyślnaczcionkaakapitu" style:family="text">
      <style:text-properties style:font-name="Bookman Old Style" fo:language="pl" fo:country="PL"/>
    </style:style>
    <style:style style:name="P219" style:parent-style-name="Standard" style:family="paragraph">
      <style:paragraph-properties fo:text-align="justify"/>
      <style:text-properties style:font-name="Bookman Old Style" fo:language="pl" fo:country="PL"/>
    </style:style>
    <style:style style:name="P220" style:parent-style-name="Standard" style:list-style-name="LFO1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21" style:parent-style-name="Standard" style:list-style-name="LFO13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22" style:parent-style-name="Standard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Bookman Old Style" fo:language="pl" fo:country="PL"/>
    </style:style>
    <style:style style:name="T224" style:parent-style-name="Domyślnaczcionkaakapitu" style:family="text">
      <style:text-properties style:font-name="Bookman Old Style" fo:language="pl" fo:country="PL"/>
    </style:style>
    <style:style style:name="P225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26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27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28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29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0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1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2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3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4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5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6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7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8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39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40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41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42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43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44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45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246" style:parent-style-name="Domyślnaczcionkaakapitu" style:family="text">
      <style:text-properties style:font-name="Bookman Old Style" fo:language="pl" fo:country="PL"/>
    </style:style>
    <style:style style:name="P247" style:parent-style-name="Standard" style:list-style-name="LFO1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48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49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250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51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2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3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4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5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6" style:parent-style-name="Standard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5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58" style:parent-style-name="Standard" style:family="paragraph">
      <style:paragraph-properties fo:margin-left="0.2958in" fo:text-indent="-0.2958in">
        <style:tab-stops/>
      </style:paragraph-properties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59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0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1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2" style:parent-style-name="Standard" style:list-style-name="LFO15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263" style:parent-style-name="Standard" style:family="paragraph">
      <style:text-properties style:font-name="Bookman Old Style" fo:language="pl" fo:country="PL"/>
    </style:style>
    <style:style style:name="T264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265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66" style:parent-style-name="Standard" style:list-style-name="LFO16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67" style:parent-style-name="Standard" style:list-style-name="LFO16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68" style:parent-style-name="Standard" style:family="paragraph">
      <style:text-properties style:font-name="Bookman Old Style" fo:language="pl" fo:country="PL"/>
    </style:style>
    <style:style style:name="P269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0" style:parent-style-name="Standard" style:family="paragraph">
      <style:text-properties style:font-name="Bookman Old Style" fo:language="pl" fo:country="PL"/>
    </style:style>
    <style:style style:name="P271" style:parent-style-name="Standard" style:family="paragraph">
      <style:text-properties style:font-name="Bookman Old Style" fo:language="pl" fo:country="PL"/>
    </style:style>
    <style:style style:name="P272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7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4" style:parent-style-name="Standard" style:list-style-name="LFO1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75" style:parent-style-name="Standard" style:list-style-name="LFO1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76" style:parent-style-name="Standard" style:list-style-name="LFO1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77" style:parent-style-name="Standard" style:list-style-name="LFO1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78" style:parent-style-name="Standard" style:list-style-name="LFO1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79" style:parent-style-name="Standard" style:list-style-name="LFO1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0" style:parent-style-name="Standard" style:family="paragraph">
      <style:text-properties style:font-name="Bookman Old Style" fo:language="pl" fo:country="PL"/>
    </style:style>
    <style:style style:name="P281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28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83" style:parent-style-name="Standard" style:list-style-name="LFO18" style:family="paragraph">
      <style:paragraph-properties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285" style:parent-style-name="Domyślnaczcionkaakapitu" style:family="text">
      <style:text-properties style:font-name="Bookman Old Style" fo:language="pl" fo:country="PL"/>
    </style:style>
    <style:style style:name="P286" style:parent-style-name="Standard" style:family="paragraph">
      <style:paragraph-properties fo:text-align="justify"/>
      <style:text-properties style:font-name="Bookman Old Style" fo:language="pl" fo:country="PL"/>
    </style:style>
    <style:style style:name="P287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8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89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90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91" style:parent-style-name="Standard" style:list-style-name="LFO19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92" style:parent-style-name="Standard" style:family="paragraph">
      <style:text-properties style:font-name="Bookman Old Style" fo:language="pl" fo:country="PL"/>
    </style:style>
    <style:style style:name="P293" style:parent-style-name="Standard" style:list-style-name="LFO18" style:family="paragraph">
      <style:paragraph-properties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295" style:parent-style-name="Domyślnaczcionkaakapitu" style:family="text">
      <style:text-properties style:font-name="Bookman Old Style" fo:language="pl" fo:country="PL"/>
    </style:style>
    <style:style style:name="P296" style:parent-style-name="Standard" style:family="paragraph">
      <style:text-properties style:font-name="Bookman Old Style" fo:language="pl" fo:country="PL"/>
    </style:style>
    <style:style style:name="P297" style:parent-style-name="Standard" style:list-style-name="LFO2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98" style:parent-style-name="Standard" style:list-style-name="LFO2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299" style:parent-style-name="Standard" style:list-style-name="LFO20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00" style:parent-style-name="Standard" style:family="paragraph">
      <style:text-properties style:font-name="Bookman Old Style" fo:language="pl" fo:country="PL"/>
    </style:style>
    <style:style style:name="P301" style:parent-style-name="Standard" style:list-style-name="LFO18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02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303" style:parent-style-name="Standard" style:list-style-name="LFO2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4" style:parent-style-name="Standard" style:list-style-name="LFO2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5" style:parent-style-name="Standard" style:list-style-name="LFO2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6" style:parent-style-name="Standard" style:list-style-name="LFO21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07" style:parent-style-name="Standard" style:family="paragraph">
      <style:text-properties style:font-name="Bookman Old Style" fo:language="pl" fo:country="PL"/>
    </style:style>
    <style:style style:name="P308" style:parent-style-name="Standard" style:list-style-name="LFO18" style:family="paragraph">
      <style:paragraph-properties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P310" style:parent-style-name="Standard" style:family="paragraph">
      <style:text-properties style:font-name="Bookman Old Style" fo:language="pl" fo:country="PL"/>
    </style:style>
    <style:style style:name="P311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2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3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4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5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6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7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8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19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0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1" style:parent-style-name="Standard" style:list-style-name="LFO22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2" style:parent-style-name="Standard" style:family="paragraph">
      <style:text-properties style:font-name="Bookman Old Style" fo:language="pl" fo:country="PL"/>
    </style:style>
    <style:style style:name="P323" style:parent-style-name="Standard" style:list-style-name="LFO18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24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25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6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7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8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29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0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1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2" style:parent-style-name="Standard" style:list-style-name="LFO23" style:family="paragraph">
      <style:paragraph-properties fo:margin-left="0.2958in" fo:text-indent="-0.2958in">
        <style:tab-stops/>
      </style:paragraph-properties>
      <style:text-properties style:font-name="Bookman Old Style" fo:language="pl" fo:country="PL"/>
    </style:style>
    <style:style style:name="P333" style:parent-style-name="Standard" style:family="paragraph">
      <style:text-properties style:font-name="Bookman Old Style" fo:language="pl" fo:country="PL"/>
    </style:style>
    <style:style style:name="P334" style:parent-style-name="Standard" style:list-style-name="LFO18" style:family="paragraph">
      <style:paragraph-properties fo:margin-left="0.1972in" fo:text-indent="-0.1972in">
        <style:tab-stops/>
      </style:paragraph-properties>
    </style:style>
    <style:style style:name="T335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36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37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38" style:parent-style-name="Domyślnaczcionkaakapitu" style:family="text">
      <style:text-properties style:font-name="Bookman Old Style" fo:language="pl" fo:country="PL"/>
    </style:style>
    <style:style style:name="P339" style:parent-style-name="Standard" style:list-style-name="LFO2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0" style:parent-style-name="Standard" style:list-style-name="LFO2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1" style:parent-style-name="Standard" style:list-style-name="LFO2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2" style:parent-style-name="Standard" style:list-style-name="LFO2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3" style:parent-style-name="Standard" style:list-style-name="LFO2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4" style:parent-style-name="Standard" style:list-style-name="LFO24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5" style:parent-style-name="Standard" style:family="paragraph">
      <style:text-properties style:font-name="Bookman Old Style" fo:language="pl" fo:country="PL"/>
    </style:style>
    <style:style style:name="P346" style:parent-style-name="Standard" style:list-style-name="LFO18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47" style:parent-style-name="Standard" style:family="paragraph">
      <style:text-properties style:font-name="Bookman Old Style" fo:font-weight="bold" style:font-weight-asian="bold" style:font-weight-complex="bold" fo:language="pl" fo:country="PL"/>
    </style:style>
    <style:style style:name="P348" style:parent-style-name="Standard" style:list-style-name="LFO2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49" style:parent-style-name="Standard" style:list-style-name="LFO2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0" style:parent-style-name="Standard" style:list-style-name="LFO2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1" style:parent-style-name="Standard" style:list-style-name="LFO2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2" style:parent-style-name="Standard" style:list-style-name="LFO2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3" style:parent-style-name="Standard" style:list-style-name="LFO25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54" style:parent-style-name="Standard" style:family="paragraph">
      <style:text-properties style:font-name="Bookman Old Style" fo:language="pl" fo:country="PL"/>
    </style:style>
    <style:style style:name="P355" style:parent-style-name="Standard" style:list-style-name="LFO18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56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57" style:parent-style-name="Standard" style:list-style-name="LFO26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58" style:parent-style-name="Standard" style:list-style-name="LFO26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59" style:parent-style-name="Standard" style:list-style-name="LFO26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60" style:parent-style-name="Standard" style:family="paragraph">
      <style:text-properties style:font-name="Bookman Old Style" fo:language="pl" fo:country="PL"/>
    </style:style>
    <style:style style:name="P361" style:parent-style-name="Standard" style:list-style-name="LFO18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6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63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64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65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66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67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68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69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0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1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2" style:parent-style-name="Standard" style:list-style-name="LFO27" style:family="paragraph">
      <style:paragraph-properties fo:text-align="justify" fo:margin-left="0.2958in" fo:text-indent="-0.2958in">
        <style:tab-stops/>
      </style:paragraph-properties>
      <style:text-properties style:font-name="Bookman Old Style" fo:language="pl" fo:country="PL"/>
    </style:style>
    <style:style style:name="P373" style:parent-style-name="Standard" style:family="paragraph">
      <style:text-properties style:font-name="Bookman Old Style" fo:language="pl" fo:country="PL"/>
    </style:style>
    <style:style style:name="P374" style:parent-style-name="Standard" style:list-style-name="LFO18" style:family="paragraph">
      <style:paragraph-properties fo:margin-left="0.1972in" fo:text-indent="-0.1972in">
        <style:tab-stops/>
      </style:paragraph-properties>
      <style:text-properties style:font-name="Bookman Old Style" fo:font-weight="bold" style:font-weight-asian="bold" style:font-weight-complex="bold" fo:language="pl" fo:country="PL"/>
    </style:style>
    <style:style style:name="P375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76" style:parent-style-name="Standard" style:list-style-name="LFO28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77" style:parent-style-name="Standard" style:list-style-name="LFO28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78" style:parent-style-name="Standard" style:list-style-name="LFO28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79" style:parent-style-name="Standard" style:family="paragraph">
      <style:text-properties style:font-name="Bookman Old Style" fo:language="pl" fo:country="PL"/>
    </style:style>
    <style:style style:name="P380" style:parent-style-name="Standard" style:list-style-name="LFO18" style:family="paragraph">
      <style:paragraph-properties fo:margin-left="0.2958in" fo:text-indent="-0.2958in">
        <style:tab-stops/>
      </style:paragraph-properties>
    </style:style>
    <style:style style:name="T381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82" style:parent-style-name="Domyślnaczcionkaakapitu" style:family="text">
      <style:text-properties style:font-name="Bookman Old Style" fo:language="pl" fo:country="PL"/>
    </style:style>
    <style:style style:name="P383" style:parent-style-name="Standard" style:family="paragraph">
      <style:text-properties style:font-name="Bookman Old Style" fo:language="pl" fo:country="PL"/>
    </style:style>
    <style:style style:name="P384" style:parent-style-name="Standard" style:list-style-name="LFO29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85" style:parent-style-name="Standard" style:list-style-name="LFO29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86" style:parent-style-name="Standard" style:list-style-name="LFO29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87" style:parent-style-name="Standard" style:list-style-name="LFO29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88" style:parent-style-name="Standard" style:family="paragraph">
      <style:text-properties style:font-name="Bookman Old Style" fo:language="pl" fo:country="PL"/>
    </style:style>
    <style:style style:name="P389" style:parent-style-name="Standard" style:list-style-name="LFO18" style:family="paragraph">
      <style:paragraph-properties fo:margin-left="0.1972in" fo:text-indent="-0.1972in">
        <style:tab-stops/>
      </style:paragraph-properties>
    </style:style>
    <style:style style:name="T390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91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392" style:parent-style-name="Domyślnaczcionkaakapitu" style:family="text">
      <style:text-properties style:font-name="Bookman Old Style" fo:language="pl" fo:country="PL"/>
    </style:style>
    <style:style style:name="T393" style:parent-style-name="Domyślnaczcionkaakapitu" style:family="text">
      <style:text-properties style:font-name="Bookman Old Style" fo:language="pl" fo:country="PL"/>
    </style:style>
    <style:style style:name="P394" style:parent-style-name="Standard" style:family="paragraph">
      <style:text-properties style:font-name="Bookman Old Style" fo:language="pl" fo:country="PL"/>
    </style:style>
    <style:style style:name="P395" style:parent-style-name="Standard" style:list-style-name="LFO30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96" style:parent-style-name="Standard" style:list-style-name="LFO30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397" style:parent-style-name="Standard" style:family="paragraph">
      <style:text-properties style:font-name="Bookman Old Style" fo:language="pl" fo:country="PL"/>
    </style:style>
    <style:style style:name="P398" style:parent-style-name="Standard" style:list-style-name="LFO18" style:family="paragraph">
      <style:paragraph-properties fo:margin-left="0.2958in" fo:text-indent="-0.2958in">
        <style:tab-stops/>
      </style:paragraph-properties>
    </style:style>
    <style:style style:name="T399" style:parent-style-name="Domyślnaczcionkaakapitu" style:family="text">
      <style:text-properties style:font-name="Bookman Old Style" fo:font-weight="bold" style:font-weight-asian="bold" style:font-weight-complex="bold" fo:language="pl" fo:country="PL"/>
    </style:style>
    <style:style style:name="T400" style:parent-style-name="Domyślnaczcionkaakapitu" style:family="text">
      <style:text-properties style:font-name="Bookman Old Style" fo:language="pl" fo:country="PL"/>
    </style:style>
    <style:style style:name="P401" style:parent-style-name="Standard" style:family="paragraph">
      <style:text-properties style:font-name="Bookman Old Style" fo:language="pl" fo:country="PL"/>
    </style:style>
    <style:style style:name="P402" style:parent-style-name="Standard" style:list-style-name="LFO3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03" style:parent-style-name="Standard" style:list-style-name="LFO3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04" style:parent-style-name="Standard" style:list-style-name="LFO31" style:family="paragraph">
      <style:paragraph-properties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05" style:parent-style-name="Standard" style:family="paragraph">
      <style:text-properties style:font-name="Bookman Old Style" fo:language="pl" fo:country="PL"/>
    </style:style>
    <style:style style:name="P406" style:parent-style-name="Standard" style:family="paragraph">
      <style:text-properties style:font-name="Bookman Old Style" fo:language="pl" fo:country="PL"/>
    </style:style>
    <style:style style:name="P407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08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09" style:parent-style-name="Standard" style:family="paragraph">
      <style:paragraph-properties fo:text-align="justify"/>
      <style:text-properties style:font-name="Bookman Old Style" fo:language="pl" fo:country="PL"/>
    </style:style>
    <style:style style:name="P410" style:parent-style-name="Standard" style:family="paragraph">
      <style:paragraph-properties fo:text-align="justify"/>
      <style:text-properties style:font-name="Bookman Old Style" fo:language="pl" fo:country="PL"/>
    </style:style>
    <style:style style:name="P411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2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3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4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5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6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7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8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19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20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21" style:parent-style-name="Standard" style:list-style-name="LFO32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22" style:parent-style-name="Standard" style:family="paragraph">
      <style:paragraph-properties fo:text-align="justify"/>
      <style:text-properties style:font-name="Bookman Old Style" fo:language="pl" fo:country="PL"/>
    </style:style>
    <style:style style:name="P423" style:parent-style-name="Standard" style:family="paragraph">
      <style:paragraph-properties fo:text-align="justify"/>
      <style:text-properties style:font-name="Bookman Old Style" fo:language="pl" fo:country="PL"/>
    </style:style>
    <style:style style:name="P424" style:parent-style-name="Standard" style:family="paragraph">
      <style:paragraph-properties fo:text-align="justify"/>
      <style:text-properties style:font-name="Bookman Old Style" fo:language="pl" fo:country="PL"/>
    </style:style>
    <style:style style:name="P425" style:parent-style-name="Standard" style:family="paragraph">
      <style:paragraph-properties fo:text-align="justify"/>
      <style:text-properties style:font-name="Bookman Old Style" fo:language="pl" fo:country="PL"/>
    </style:style>
    <style:style style:name="P426" style:parent-style-name="Standard" style:family="paragraph">
      <style:paragraph-properties fo:text-align="justify"/>
      <style:text-properties style:font-name="Bookman Old Style" fo:language="pl" fo:country="PL"/>
    </style:style>
    <style:style style:name="P427" style:parent-style-name="Standard" style:list-style-name="LFO3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428" style:parent-style-name="Standard" style:list-style-name="LFO3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429" style:parent-style-name="Standard" style:list-style-name="LFO3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Bookman Old Style" fo:language="pl" fo:country="PL"/>
    </style:style>
    <style:style style:name="P430" style:parent-style-name="Standard" style:list-style-name="LFO33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31" style:parent-style-name="Standard" style:family="paragraph">
      <style:paragraph-properties fo:text-align="justify"/>
      <style:text-properties style:font-name="Bookman Old Style" fo:language="pl" fo:country="PL"/>
    </style:style>
    <style:style style:name="P432" style:parent-style-name="Standard" style:family="paragraph">
      <style:paragraph-properties fo:text-align="justify"/>
      <style:text-properties style:font-name="Bookman Old Style" fo:language="pl" fo:country="PL"/>
    </style:style>
    <style:style style:name="P43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34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35" style:parent-style-name="Standard" style:family="paragraph">
      <style:paragraph-properties fo:text-align="justify"/>
      <style:text-properties style:font-name="Bookman Old Style" fo:language="pl" fo:country="PL"/>
    </style:style>
    <style:style style:name="P436" style:parent-style-name="Standard" style:family="paragraph">
      <style:paragraph-properties fo:text-align="justify"/>
      <style:text-properties style:font-name="Bookman Old Style" fo:language="pl" fo:country="PL"/>
    </style:style>
    <style:style style:name="P437" style:parent-style-name="Standard" style:family="paragraph">
      <style:paragraph-properties fo:text-align="justify"/>
      <style:text-properties style:font-name="Bookman Old Style" fo:language="pl" fo:country="PL"/>
    </style:style>
    <style:style style:name="P438" style:parent-style-name="Standard" style:family="paragraph">
      <style:paragraph-properties fo:text-align="justify"/>
      <style:text-properties style:font-name="Bookman Old Style" fo:language="pl" fo:country="PL"/>
    </style:style>
    <style:style style:name="P439" style:parent-style-name="Standard" style:list-style-name="LFO34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40" style:parent-style-name="Standard" style:list-style-name="LFO34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1" style:parent-style-name="Domyślnaczcionkaakapitu" style:family="text">
      <style:text-properties style:font-name="Bookman Old Style" fo:language="pl" fo:country="PL"/>
    </style:style>
    <style:style style:name="P442" style:parent-style-name="Standard" style:list-style-name="LFO34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43" style:parent-style-name="Standard" style:list-style-name="LFO34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44" style:parent-style-name="Standard" style:list-style-name="LFO34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man Old Style" fo:language="pl" fo:country="PL"/>
    </style:style>
    <style:style style:name="P445" style:parent-style-name="Standard" style:family="paragraph">
      <style:paragraph-properties fo:text-align="justify"/>
      <style:text-properties style:font-name="Bookman Old Style" fo:language="pl" fo:country="PL"/>
    </style:style>
    <style:style style:name="P446" style:parent-style-name="Standard" style:family="paragraph">
      <style:paragraph-properties fo:text-align="justify"/>
      <style:text-properties style:font-name="Bookman Old Style" fo:language="pl" fo:country="PL"/>
    </style:style>
    <style:style style:name="P447" style:parent-style-name="Standard" style:family="paragraph">
      <style:text-properties style:font-name="Bookman Old Style" fo:language="pl" fo:country="PL"/>
    </style:style>
  </office:automatic-styles>
  <office:body>
    <office:text text:use-soft-page-breaks="true">
      <text:p text:style-name="P1"/>
      <text:p text:style-name="P2"/>
      <text:p text:style-name="P3">WEWNĄTRZSZKOLNY<text:s/>SYSTEM</text:p>
      <text:p text:style-name="P4">DORADZTWA ZAWODOWEGO</text:p>
      <text:p text:style-name="P5">W<text:s/></text:p>
      <text:p text:style-name="P6">ZESPOLE SZKÓŁ<text:s/>CENTRUM KSZTAŁCENIA ROLNICZEGO IM. S. SZUMCA<text:s/></text:p>
      <text:p text:style-name="P7">W BIELSKU-BIAŁEJ</text:p>
      <text:p text:style-name="P8">TECHNIKUM</text:p>
      <text:p text:style-name="P9"/>
      <text:p text:style-name="P10"/>
      <text:p text:style-name="P11"/>
      <text:p text:style-name="P12">Opracowany przez:</text:p>
      <text:p text:style-name="P13">mgr Mariola Okulska</text:p>
      <text:p text:style-name="P14"/>
      <text:p text:style-name="P15"/>
      <text:p text:style-name="P16"/>
      <text:p text:style-name="P17"/>
      <text:p text:style-name="P18">Bielsko-Biała – wrzesień 2020</text:p>
      <text:p text:style-name="P19"/>
      <text:p text:style-name="P20"/>
      <text:soft-page-break/>
      <text:p text:style-name="P21">Wstęp</text:p>
      <text:p text:style-name="P22"/>
      <text:p text:style-name="P23"><text:tab/>W XXI wieku rynek edukacji i pracy podlega ciągłym zmianom. Postępująca globalizacja, informatyzacja, robotyzacja, bezrobocie, a także stale<text:s/>dokonujące się procesy integracyjne w świecie powodują, że pojawiają się <text:s/>trudności w przystosowaniu się do tych zmian. Aktualna sytuacja społeczno-ekonomiczna na świecie oraz w Polsce stawia przed ludźmi duże wyzwania, dlatego podejmowane decyzje nabierają szczególnego znaczenia. Profesjonalne doradztwo zawodowe, działania z zakresu orientacji zawodowej pomagają w planowaniu i kształtowaniu kariery zawodowej. Obecnie wybór zawodu nie jest traktowany jako jednorazowy akt, ale jako ciąg decyzji, proces kolejnych przybliżeń, który zaczyna się we wczesnym dzieciństwie i trwa przez całe życie człowieka. Współczesny człowiek musi być przygotowany na na zmianę zawodu, uzupełnienie kwalifikacji i wykształcenia, poszukiwanie pracy.</text:p>
      <text:p text:style-name="P24"><text:tab/>W Zespole Szkół Ogrodniczych w Bielsku -Białej staramy się wyposażyć uczniów w umiejętności, które pomogą im odnaleźć się na dynamicznie rozwijającym się rynku pracy. Nasi absolwenci posiadają kompetencje zgodne z oczekiwaniami pracodawców tj. praktyczne umiejętności, doświadczenie zawodowe i wiedzę potrzebną do wykonywania zawodu, które niewątpliwie warunkują zdobycie i utrzymanie pracy. Warto zaznaczyć,<text:s/><text:line-break/>że kompetencje oczekiwane na współczesnym rynku pracy są najczęściej interdyscyplinarne i nie ograniczają się<text:s/><text:line-break/>do konkretnego zawodu. Dużą wagę aktualnie przywiązuje się do kompetencji społecznych, które są <text:s/>jednym<text:s/><text:line-break/>z rodzajów kompetencji kluczowych, na które Szkoła stara się zwrócić <text:s/>uwagę w kontekście wirtualizacji życia młodych ludzi i rosnącej tendencji do pracy projektowej, a nie tylko<text:s/>etapowej. Dlatego jednym z założeń Wewnątrzszkolnego Systemu Doradztwa Zawodowego jest doskonalenie kompetencji społecznych i praktycznych umiejętności potrzebnych w czasie kontaktu z pracodawcą i na stanowisku pracy. <text:s text:c="3"/></text:p>
      <text:p text:style-name="P25"><text:tab/>Wewnątrzszkolny System Doradztwa<text:s/>Zawodowego został opracowany zgodnie z potrzebami uczniów, rodziców oraz <text:s/>nauczycieli i podlega stałemu monitorowaniu i ewaluacji. Zakłada systematyczną pracę doradczą, zapewniając uczniom pomoc w przygotowaniu do trafnego wyboru zawodu i drogi dalszego kształtowania oraz opracowania indywidualnego planu kariery edukacyjnej i zawodowej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I. Akty prawne regulujące funkcjonowania doradztwa zawodowego w szkole.</text:p>
      <text:p text:style-name="P38"/>
      <text:p text:style-name="P39">1.Ustawa o systemie oświaty z dnia 7 września1991 r. (Dz. U. 2018, poz. 1547 z poźn. zm),</text:p>
      <text:p text:style-name="P40">2. Ustawa wprowadzająca Ustawę Prawo Oświatowe (Dz. U. 2018, poz.966 z poźn. zm),</text:p>
      <text:p text:style-name="P41">3. Ustawa Prawo Oświatowe z dnia 14 grudnia 2016 r. (Dz. U. Z 2018, poz. 996, 1000, 1290 i 1669),</text:p>
      <text:p text:style-name="P42">4. Rozporządzenie Ministra Edukacji Narodowej z dnia 28 marca 2017 r. w sprawie ramowych planów nauczania dla publicznych szkół (Dz .U. z 2017, poz.703),</text:p>
      <text:p text:style-name="P43">5. Rozporządzenie Ministra Edukacji Narodowej z dnia 28 sierpnia 2017 r. zmieniające rozporządzenie w sprawie zasad udzielania i organizacji pomocy psychologiczno-pedagogicznej<text:s/>w publicznych przedszkolach, szkołach<text:s/><text:line-break/>i placówkach(Dz. U. Z 2017, poz. 1643),</text:p>
      <text:p text:style-name="P44">6. Rozporządzenie Ministra Edukacji Narodowej z dnia 26 lipca 2018r. 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2018, poz.1679),</text:p>
      <text:p text:style-name="P45">7. Rozporządzenie Ministra Edukacji Narodowej z dnia 3 sierpnia 2018r. w sprawie wykazu zajęć prowadzonych bezpośrednio z uczniami lub wychowankami albo na ich rzecz przez nauczycieli poradni psychologiczno-pedagogicznych oraz nauczycieli: pedagogów, psychologów, logopedów, terapeutów pedagogicznych i doradców zawodowych(Dz. U.2018, <text:s/>poz.1601),</text:p>
      <text:p text:style-name="P46">8. <text:s/>Rozporządzenie Ministra Edukacji Narodowej z dnia 16sierpnia 2018r. w sprawie doradztwa zawodowego ( Dz. U. Z 2018, poz. 1675)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II. Założenia WSDZ w Technikum.</text:p>
      <text:p text:style-name="P62"/>
      <text:p text:style-name="P63"><text:span text:style-name="T64">1. Wewnątrzszkolny System Doradztwa Zawodowego</text:span><text:span text:style-name="T65"><text:s/>obejmuje celowe, uporządkowane i wzajemnie powiązane działania podejmowane przez Szkołę, zgodnie z potrzebami i oczekiwaniami uczniów, rodziców/opiekunów<text:s/></text:span><text:span text:style-name="T66"><text:line-break/></text:span><text:span text:style-name="T67">i nauczycieli, które podlegają wewnętrznej ewaluacji. Działania te planowane są na cały okres kształc</text:span><text:span text:style-name="T68">enia wraz<text:s/></text:span><text:span text:style-name="T69"><text:line-break/></text:span><text:span text:style-name="T70">z określeniem adresatów, realizatorów i partnerów. WSDZ jest zbieżny z Programem Wychowawczo -Profilaktycznym Szkoły.</text:span></text:p>
      <text:p text:style-name="P71"/>
      <text:p text:style-name="Standard"><text:span text:style-name="T72">2. <text:s/>Realizatorzy działań związanych z doradztwem zawodowym:</text:span></text:p>
      <text:p text:style-name="P73">W realizację działań związanych z doradztwem zawodowym zaangażowani są wszyscy członkowie rady pedagogicznej: dyrektor, nauczyciele wychowawcy, nauczyciele przedmiotowi, nauczyciel- bibliotekarz, specjaliści (m.in. pedagog, doradca zawodowy) oraz pielęgniarka szkolna.</text:p>
      <text:p text:style-name="P74"/>
      <text:p text:style-name="P75"><text:s/>a) Dyrektor:</text:p>
      <text:p text:style-name="P76"/>
      <text:list text:style-name="LFO1" text:continue-numbering="true">
        <text:list-item>
          <text:p text:style-name="P77">odpowiada za organizację działań związanych z doradztwem zawodowym; <text:s/></text:p>
        </text:list-item>
        <text:list-item>
          <text:p text:style-name="P78">współpracuje z doradcą zawodowym w celu realizacji WSDZ; <text:s/></text:p>
        </text:list-item>
        <text:list-item>
          <text:p text:style-name="P79">wspiera kontakty pomiędzy uczestnikami procesu doradztwa zawodowego w szkole a instytucjami zewnętrznymi;</text:p>
        </text:list-item>
        <text:list-item>
          <text:p text:style-name="P80">zapewnia warunki do realizowania w szkole doradztwa zawodowego; <text:s/></text:p>
        </text:list-item>
        <text:list-item>
          <text:p text:style-name="P81">organizuje w szkole wspomaganie realizacji działań związanych z doradztwem zawodowym polegające na<text:s/>planowaniu i przeprowadzaniu działań mających na celu poprawę jakości pracy szkoły w tym obszarze.</text:p>
        </text:list-item>
      </text:list>
      <text:p text:style-name="P82"><text:s text:c="2"/></text:p>
      <text:p text:style-name="P83">b) Doradca zawodowy:</text:p>
      <text:p text:style-name="P84"/>
      <text:list text:style-name="LFO2" text:continue-numbering="true">
        <text:list-item>
          <text:p text:style-name="P85">systematycznie<text:s/>diagnozuje zapotrzebowanie uczniów, rodziców i nauczycieli na działania związane z<text:s/>doradztwem zawodowym;</text:p>
        </text:list-item>
        <text:list-item>
          <text:p text:style-name="P86">przygotowuje projekt WSDZ;</text:p>
        </text:list-item>
        <text:list-item>
          <text:p text:style-name="P87">gromadzi, aktualizuje i udostępnia zasoby związane z doradztwem zawodowym;</text:p>
        </text:list-item>
        <text:list-item>
          <text:p text:style-name="P88">planuje, koordynuje, monitoruje i prowadzi ewaluację oraz promuje działania związane z doradztwem zawodowym podejmowane przez szkołę we współpracy z Radą Pedagogiczną i specjalistami;</text:p>
        </text:list-item>
        <text:list-item>
          <text:p text:style-name="P89">wspiera nauczycieli, wychowawców, specjalistów i rodziców w realizacji działań związanych z doradztwem zawodowym; <text:s/></text:p>
        </text:list-item>
        <text:list-item>
          <text:p text:style-name="P90">współpracuje ze specjalistami z poradni psychologiczno-pedagogicznych, instytucjami rynku pracy i partnerami z otoczenia społeczno-gospodarczego w celu realizacji działań z zakresu doradztwa zawodowego;</text:p>
        </text:list-item>
      </text:list>
      <text:soft-page-break/>
      <text:list text:style-name="LFO3" text:continue-numbering="true">
        <text:list-item>
          <text:p text:style-name="P91">organizuje współpracę z otoczeniem społeczno-gospodarczym<text:s/>szkoły podnoszącą efektywność prowadzonych<text:s/>działań związanych z doradztwem zawodowym; <text:s/></text:p>
        </text:list-item>
        <text:list-item>
          <text:p text:style-name="P92">określa mocne strony, predyspozycje, zainteresowania i uzdolnienia uczniów; <text:s/></text:p>
        </text:list-item>
        <text:list-item>
          <text:p text:style-name="P93">pomaga uczniom w planowaniu kształcenia i kariery zawodowej; <text:s/></text:p>
        </text:list-item>
        <text:list-item>
          <text:p text:style-name="P94">prowadzi zajęcia z zakresu<text:s/>doradztwa zawodowego i zajęcia związane z wyborem kierunku kształcenia i zawodu; <text:s/></text:p>
        </text:list-item>
        <text:list-item>
          <text:p text:style-name="P95">prowadzi doradztwo indywidualne dla uczniów.</text:p>
        </text:list-item>
      </text:list>
      <text:p text:style-name="P96"/>
      <text:p text:style-name="P97">c) Wychowawcy:</text:p>
      <text:p text:style-name="P98"/>
      <text:list text:style-name="LFO4" text:continue-numbering="true">
        <text:list-item>
          <text:p text:style-name="P99">określają mocne strony, predyspozycje, zainteresowania i uzdolnienia uczniów; <text:s/></text:p>
        </text:list-item>
        <text:list-item>
          <text:p text:style-name="P100">eksponują w trakcie bieżącej pracy z uczniami związki realizowanych treści nauczania z treściami programowymi doradztwa zawodowego; <text:s/></text:p>
        </text:list-item>
        <text:list-item>
          <text:p text:style-name="P101">włączają do swoich planów wychowawczych zagadnienia z zakresu doradztwa zawodowego; <text:s/></text:p>
        </text:list-item>
        <text:list-item>
          <text:p text:style-name="P102">realizują tematy związane z doradztwem zawodowym na godzinach wychowawczych; <text:s/></text:p>
        </text:list-item>
        <text:list-item>
          <text:p text:style-name="P103">wskazują uczniom specjalistów, którzy mogą udzielać wsparcia w planowaniu kariery zawodowej; <text:s/></text:p>
        </text:list-item>
        <text:list-item>
          <text:p text:style-name="P104">współpracują z rodzicami w zakresie planowania ścieżki kariery edukacyjno-zawodowej ich dzieci; <text:s/></text:p>
        </text:list-item>
        <text:list-item>
          <text:p text:style-name="P105">współpracują z doradcą zawodowym oraz innymi nauczycielami i specjalistami w zakresie realizacji działań związanych z doradztwem zawodowym.</text:p>
        </text:list-item>
      </text:list>
      <text:p text:style-name="P106"><text:s/></text:p>
      <text:p text:style-name="Standard"><text:span text:style-name="T107">d) Nauczyciele przedmiotów (ogólnych i zawodowych):</text:span></text:p>
      <text:p text:style-name="P108"><text:s/></text:p>
      <text:list text:style-name="LFO5" text:continue-numbering="true">
        <text:list-item>
          <text:p text:style-name="P109">określają mocne strony, predyspozycje, zainteresowania i uzdolnienia uczniów; <text:s/></text:p>
        </text:list-item>
        <text:list-item>
          <text:p text:style-name="P110">eksponują w trakcie bieżącej<text:s/>pracy z uczniami związki realizowanych treści nauczania z treściami programowymi doradztwa zawodowego; <text:s/></text:p>
        </text:list-item>
        <text:list-item>
          <text:p text:style-name="P111">współpracują z wychowawcami klas w zakresie realizowania doradztwa zawodowego dla uczniów; <text:s/></text:p>
        </text:list-item>
        <text:list-item>
          <text:p text:style-name="P112">przygotowują uczniów do udziału w konkursach zawodowych; <text:s/></text:p>
        </text:list-item>
        <text:list-item>
          <text:p text:style-name="P113">prowadzą koła zainteresowań, zajęcia dodatkowe; <text:s/></text:p>
        </text:list-item>
        <text:list-item>
          <text:p text:style-name="P114">współpracują z doradcą zawodowym oraz innymi nauczycielami i specjalistami w zakresie realizacji działań związanych z doradztwem zawodowym.</text:p>
        </text:list-item>
      </text:list>
      <text:p text:style-name="P115"><text:s/></text:p>
      <text:p text:style-name="P116">e) Pedagog:</text:p>
      <text:p text:style-name="P117"/>
      <text:list text:style-name="LFO6" text:continue-numbering="true">
        <text:list-item>
          <text:p text:style-name="P118">określa mocne strony, predyspozycje, zainteresowania i uzdolnienia uczniów; <text:s/></text:p>
        </text:list-item>
        <text:list-item>
          <text:p text:style-name="P119">włącza treści z zakresu doradztwa zawodowego w prowadzone przez siebie zajęcia dla uczniów; <text:s/></text:p>
        </text:list-item>
        <text:list-item>
          <text:p text:style-name="P120">współpracuje z wychowawcami klas w ramach realizacji działań z zakresu doradztwa zawodowego dla uczniów; <text:s/></text:p>
        </text:list-item>
        <text:list-item>
          <text:p text:style-name="P121">włącza się w proces podejmowania przez uczniów decyzji edukacyjnych i zawodowych (informacje dotyczące ucznia wynikające z pracy pedagoga); <text:s/></text:p>
        </text:list-item>
        <text:list-item>
          <text:p text:style-name="P122"><text:span text:style-name="T123">współpracuje z doradcą zawodowym oraz innymi nauczycielami w zakresie realizacji działań związanych z doradztwem zawodowym. <text:s/></text:span></text:p>
        </text:list-item>
      </text:list>
      <text:p text:style-name="P124"/>
      <text:p text:style-name="Standard"><text:span text:style-name="T125">f)<text:s/></text:span><text:span text:style-name="T126">Nauczyciel - bibliotekarz:</text:span></text:p>
      <text:p text:style-name="P127"><text:s/></text:p>
      <text:list text:style-name="LFO7" text:continue-numbering="true">
        <text:list-item>
          <text:p text:style-name="P128">współpracuje z doradcą zawodowym oraz innymi nauczycielami i specjalistami w zakresie realizacji działań związanych z doradztwem zawodowym; <text:s/></text:p>
        </text:list-item>
        <text:list-item>
          <text:p text:style-name="P129">opracowuje, aktualizuje i udostępnia zasoby dotyczące doradztwa zawodowego; <text:s/></text:p>
        </text:list-item>
        <text:list-item>
          <text:p text:style-name="P130">włącza<text:s/>się w organizowane przez szkołę i instytucje zewnętrzne wydarzenia z zakresu doradztwa zawodowego.</text:p>
        </text:list-item>
      </text:list>
      <text:p text:style-name="P131"><text:s text:c="2"/></text:p>
      <text:p text:style-name="P132">g) Pielęgniarka:</text:p>
      <text:p text:style-name="P133"><text:s/></text:p>
      <text:list text:style-name="LFO8" text:continue-numbering="true">
        <text:list-item>
          <text:p text:style-name="P134">współpracuje z doradcą zawodowym oraz nauczycielami i specjalistami w zakresie realizacji działań związanych z doradztwem zawodowym; <text:s/></text:p>
        </text:list-item>
        <text:list-item>
          <text:p text:style-name="P135">udziela informacji o kwestiach zdrowotnych ważnych w kontekście zawodów wybieranych przez uczniów; <text:s/></text:p>
        </text:list-item>
        <text:list-item>
          <text:p text:style-name="P136">organizuje dla uczniów spotkania dotyczące dbania o zdrowie i bezpieczeństwo oraz kształtowania właściwych nawyków adekwatnych do zawodów wybranych przez uczniów. <text:s/></text:p>
        </text:list-item>
      </text:list>
      <text:p text:style-name="P137"/>
      <text:p text:style-name="P138">III. Cele WSDZ w Technikum:</text:p>
      <text:p text:style-name="P139"/>
      <text:p text:style-name="P140">1. Cele ogólne WSDZ:</text:p>
      <text:p text:style-name="P141"/>
      <text:p text:style-name="P142">Zgodnie z <text:s/>rozporządzeniem MEN w sprawie doradztwa zawodowego, celem Wewnątrzszkolnego Systemy Doradztwa Zawodowego jest przygotowanie uczniów do świadomego i samodzielnego<text:s/>planowania własnego rozwoju edukacyjno – rozwojowego oraz podejmowania przez niego decyzji w oparciu o znajomość <text:s/>własnych zasobów, wiedzę dotyczącą rynku pracy oraz możliwości, jakie daje funkcjonujący w Polsce system edukacyjny. Dlatego WSDZ jest przygotowaniem uczniów do szybkiego i efektywnego znalezienia swojego miejsca na rynku pracy oraz wykształcenie w nich podstaw przedsiębiorczych i nawyków kształcenia się przez całe życie.</text:p>
      <text:p text:style-name="P143"/>
      <text:p text:style-name="P144">2. Cele główne WSDZ:</text:p>
      <text:p text:style-name="P145"/>
      <text:p text:style-name="P146"><text:span text:style-name="T147">a) pomoc uczniom w odkrywaniu indywidualnych pred</text:span><text:span text:style-name="T148">yspozycji i uzdolnień oraz planowaniu kariery zawodowej i dalszego kształcenia;</text:span></text:p>
      <text:soft-page-break/>
      <text:p text:style-name="P149"><text:span text:style-name="T150">b) kształtowanie umiejętności i kompetencji niezbędnych do funkcjonowania na dynamicznie zmieniającym się rynku pracy;</text:span></text:p>
      <text:p text:style-name="P151"><text:span text:style-name="T152">c) dostarczenie uczniom informacji niezbędnych do podejmo</text:span><text:span text:style-name="T153">wania trafnych wyborów edukacyjnych i zawodowych;</text:span></text:p>
      <text:p text:style-name="P154"><text:span text:style-name="T155">d) rozwijanie w uczniach świadomości konieczności korygowania ścieżki zawodowej i pobudzanie aktywności<text:s/></text:span><text:span text:style-name="T156"><text:line-break/></text:span><text:span text:style-name="T157">do poszukiwania alternatywnych rozwiązań w różnych sytuacjach zawodowych i życiowych;</text:span></text:p>
      <text:p text:style-name="P158"><text:span text:style-name="T159">e) wspieranie ro</text:span><text:span text:style-name="T160">dziców/opiekunów w efektywnym towarzyszeniu dzieciom w podejmowaniu decyzji dotyczących drogi edukacyjnej i zawodowej;</text:span></text:p>
      <text:p text:style-name="P161"><text:span text:style-name="T162">f) wspieranie nauczycieli w realizacji zadań edukacyjnych i wychowawczych służących optymalnemu rozwojowi ucznia.</text:span></text:p>
      <text:p text:style-name="P163"/>
      <text:p text:style-name="Standard"><text:span text:style-name="T164">3. Cele ucznia:</text:span></text:p>
      <text:p text:style-name="P165"/>
      <text:list text:style-name="LFO9" text:continue-numbering="true">
        <text:list-item>
          <text:p text:style-name="P166">rozwijanie świadomości własnego potencjału zawodowego: mocnych i słabych stron, zainteresowań, preferencji<text:s/><text:line-break/>i predyspozycji zawodowych oraz ich wpływu na dokonywane wybory zawodowe i podejmowanie <text:s/>na tej podstawie trafnych decyzji edukacyjno -zawodowych;</text:p>
        </text:list-item>
        <text:list-item>
          <text:p text:style-name="P167">rozwijanie motywacji wewnętrznej do budowania własnej kariery;</text:p>
        </text:list-item>
        <text:list-item>
          <text:p text:style-name="P168">rozwijanie umiejętności komunikacyjnych, a także dbanie o utrzymanie nawiązanych kontaktów i odpowiedni wizerunek zawodowy;</text:p>
        </text:list-item>
        <text:list-item>
          <text:p text:style-name="P169">nabycie wiedzy na temat poszerzania kwalifikacji zawodowych oraz roli dodatkowych uprawnień w wybranym zawodzie;</text:p>
        </text:list-item>
        <text:list-item>
          <text:p text:style-name="P170">poszerzanie zasobu wiedzy na temat możliwości zdobycia doświadczenia zawodowego w trakcie nauki, potencjalnych dalszych ścieżek kształcenia oraz możliwości zdobycia zatrudnienia (również za granicą);</text:p>
        </text:list-item>
        <text:list-item>
          <text:p text:style-name="P171">nabywanie wiedzy <text:s/>w zakresie zakładania i prowadzenia własnej działalności gospodarczej;</text:p>
        </text:list-item>
        <text:list-item>
          <text:p text:style-name="P172">rozwijanie umiejętności planowania ścieżki kariery, w tym ustalenia celów edukacyjno – zawodowych;</text:p>
        </text:list-item>
        <text:list-item>
          <text:p text:style-name="P173">w sytuacji nietrafnego wyboru zawodu – rozwijanie umiejętności radzenia sobie z koniecznością dokonania ponownej decyzji edukacyjno – zawodowej.</text:p>
        </text:list-item>
      </text:list>
      <text:p text:style-name="P174"/>
      <text:p text:style-name="P175">4. Cele nauczyciela:</text:p>
      <text:p text:style-name="P176"/>
      <text:list text:style-name="LFO10" text:continue-numbering="true">
        <text:list-item>
          <text:p text:style-name="P177"><text:span text:style-name="T178">aktywizowanie uczniów do planowania kariery edukacyjno – zawodowej;</text:span></text:p>
        </text:list-item>
        <text:list-item>
          <text:p text:style-name="P179">wzmacnianie prestiżu zawodu, w którym kształci się uczeń;</text:p>
        </text:list-item>
        <text:list-item>
          <text:p text:style-name="P180">wspieranie uczniów w rozwijaniu kompetencji<text:s/>społecznych i innych kompetencji kluczowych;</text:p>
        </text:list-item>
        <text:list-item>
          <text:p text:style-name="P181"><text:span text:style-name="T182">wspieranie uczniów w rozwijaniu zainteresowań i umiejętności;</text:span></text:p>
        </text:list-item>
        <text:list-item>
          <text:p text:style-name="P183">uświadamianie uczniom znaczenia wiedzy z poszczególnych przedmiotów dla kształtowania umiejętności zawodowych;</text:p>
        </text:list-item>
        <text:list-item>
          <text:p text:style-name="P184"><text:span text:style-name="T185">przedstawianie uczniom przykładowych m</text:span><text:span text:style-name="T186">ożliwości rozwijania kariery w wybranym przez nich zawodzie.</text:span></text:p>
        </text:list-item>
      </text:list>
      <text:p text:style-name="P187"/>
      <text:p text:style-name="P188">5. Cele rodzica:</text:p>
      <text:p text:style-name="P189"/>
      <text:list text:style-name="LFO11" text:continue-numbering="true">
        <text:list-item>
          <text:p text:style-name="P190">aktywizowanie dzieci do planowania własnej kariery zawodowej;</text:p>
        </text:list-item>
        <text:list-item>
          <text:p text:style-name="P191">wzmacnianie poczucia akceptacji dokonanych przez ucznia wyborów;</text:p>
        </text:list-item>
        <text:list-item>
          <text:p text:style-name="P192">wspieranie dzieci w poszukiwaniu oraz testowaniu<text:s/>możliwości rozwoju osobistego i <text:s text:c="2"/>zawodowego;</text:p>
        </text:list-item>
        <text:list-item>
          <text:p text:style-name="P193"><text:span text:style-name="T194">wskazywanie możliwości rozwojowych na wszystkich płaszczyznach rozwoju – społecznej, zawodowej, indywidualnej;</text:span></text:p>
        </text:list-item>
        <text:list-item>
          <text:p text:style-name="P195">wspieranie w rozwoju pasji i zainteresowań;</text:p>
        </text:list-item>
        <text:list-item>
          <text:p text:style-name="P196">współpraca z otoczeniem edukacyjnym ucznia w celu<text:s/>efektywniejszego zrozumienia oraz wsparcia w rozwoju.</text:p>
        </text:list-item>
      </text:list>
      <text:p text:style-name="P197"/>
      <text:p text:style-name="P198"/>
      <text:p text:style-name="P199">IV. Działania podejmowane w ramach WSDZ i ich adresaci</text:p>
      <text:p text:style-name="P200"/>
      <text:p text:style-name="P201">Działania z zakresu WSDZ realizowane są w ramach:</text:p>
      <text:p text:style-name="P202"/>
      <text:list text:style-name="LFO12" text:continue-numbering="true">
        <text:list-item>
          <text:p text:style-name="P203">lekcji wychowawczych;</text:p>
        </text:list-item>
        <text:list-item>
          <text:p text:style-name="P204"><text:span text:style-name="T205">lekcji przedmiotowych;</text:span></text:p>
        </text:list-item>
        <text:list-item>
          <text:p text:style-name="P206">zastępstw;</text:p>
        </text:list-item>
        <text:list-item>
          <text:p text:style-name="P207">grupowych spotkań z zaproszonymi<text:s/>gośćmi;</text:p>
        </text:list-item>
        <text:list-item>
          <text:p text:style-name="P208">pracy indywidualnej;</text:p>
        </text:list-item>
        <text:list-item>
          <text:p text:style-name="P209">zajęć pozalekcyjnych;</text:p>
        </text:list-item>
        <text:list-item>
          <text:p text:style-name="P210"><text:span text:style-name="T211">wycieczek, w tym przedmiotowych;</text:span></text:p>
        </text:list-item>
        <text:list-item>
          <text:p text:style-name="P212"><text:span text:style-name="T213">przygotowań do udziału w konkursach;</text:span></text:p>
        </text:list-item>
        <text:list-item>
          <text:p text:style-name="P214"><text:span text:style-name="T215">środowiskowych imprezach tematycznych.</text:span></text:p>
        </text:list-item>
      </text:list>
      <text:p text:style-name="P216"/>
      <text:p text:style-name="Standard"><text:span text:style-name="T217">a) Działania kierowane do uczniów:<text:s/></text:span><text:span text:style-name="T218"><text:s text:c="2"/></text:span></text:p>
      <text:p text:style-name="P219"/>
      <text:list text:style-name="LFO13" text:continue-numbering="true">
        <text:list-item>
          <text:p text:style-name="P220">udzielanie porad i konsultacji indywidualnych; <text:s/></text:p>
        </text:list-item>
        <text:list-item>
          <text:p text:style-name="P221">prowadzenie zajęć grupowych związanych tematycznie z obszarami: poznawanie własnych zasobów, świat zawodów i rynek pracy, rynek edukacyjny i uczenie się przez całe życie, planowanie własnego rozwoju i podejmowanie decyzji edukacyjno-zawodowych; <text:s/></text:p>
        </text:list-item>
        <text:list-item>
          <text:p text:style-name="P222"><text:span text:style-name="T223">pomaganie</text:span><text:span text:style-name="T224"><text:s/>uczniom w przygotowywaniu teczek „portfolio”; <text:s/></text:span></text:p>
        </text:list-item>
      </text:list>
      <text:soft-page-break/>
      <text:list text:style-name="LFO14" text:continue-numbering="true">
        <text:list-item>
          <text:p text:style-name="P225">realizowanie elementów doradztwa zawodowego na zajęciach przedmiotowych z uwzględnieniem specyfiki danego przedmiotu;</text:p>
        </text:list-item>
        <text:list-item>
          <text:p text:style-name="P226">aranżowanie sytuacji sprzyjających poznawaniu własnych zasobów – np. poprzez udział w konkursach, przygotowywanie określonych zadań na zajęcia przedmiotowe, udział w organizowaniu uroczystości i imprez szkolnych;</text:p>
        </text:list-item>
        <text:list-item>
          <text:p text:style-name="P227">określanie potencjału edukacyjno-zawodowego;</text:p>
        </text:list-item>
        <text:list-item>
          <text:p text:style-name="P228">organizowanie zajęć praktycznych i staży zawodowych;</text:p>
        </text:list-item>
        <text:list-item>
          <text:p text:style-name="P229">organizowanie spotkań z przedstawicielami firm prowadzącymi akcje rekrutacyjne; <text:s/></text:p>
        </text:list-item>
        <text:list-item>
          <text:p text:style-name="P230">zachęcanie do pozyskiwania referencji z miejsc zajęć praktycznych lub miejsc odbywania przez uczniów staży zawodowych;</text:p>
        </text:list-item>
        <text:list-item>
          <text:p text:style-name="P231">prowadzenie kół zainteresowań zgodnie z oczekiwaniami uczniów;</text:p>
        </text:list-item>
        <text:list-item>
          <text:p text:style-name="P232">inspirowanie do zdobywania nowych umiejętności poprzez udział w dodatkowych zajęciach zawodowych;</text:p>
        </text:list-item>
        <text:list-item>
          <text:p text:style-name="P233">angażowanie uczniów w działania na rzecz promocji szkoły;</text:p>
        </text:list-item>
        <text:list-item>
          <text:p text:style-name="P234">organizowanie spotkań z przedstawicielami instytucji rynku pracy; <text:s/></text:p>
        </text:list-item>
        <text:list-item>
          <text:p text:style-name="P235">organizowanie wizyt w firmach, w których znajdują się stanowiska pracy adekwatne do zawodów wybieranych przez uczniów; <text:s/></text:p>
        </text:list-item>
        <text:list-item>
          <text:p text:style-name="P236">prowadzenie dodatkowych szkoleń, kursów zawodowych, seminariów;</text:p>
        </text:list-item>
        <text:list-item>
          <text:p text:style-name="P237">umożliwianie udziału w targach pracy;</text:p>
        </text:list-item>
        <text:list-item>
          <text:p text:style-name="P238">umożliwianie udziału w targach edukacyjnych;</text:p>
        </text:list-item>
        <text:list-item>
          <text:p text:style-name="P239">organizowanie konkursów zawodowych;</text:p>
        </text:list-item>
        <text:list-item>
          <text:p text:style-name="P240">stosowanie metod aktywizujących (np. metoda projektów, symulacja) wpływających na zwiększenie zaangażowania uczniów i samodzielności w planowaniu kariery;</text:p>
        </text:list-item>
        <text:list-item>
          <text:p text:style-name="P241">organizowanie dla uczniów spotkań informacyjnych z przedstawicielami szkół dla dorosłych;</text:p>
        </text:list-item>
        <text:list-item>
          <text:p text:style-name="P242">informowanie o ofercie kształcenia po ukończeniu branżowej szkoły – w tym o kwalifikacyjnych kursach zawodowych (KKZ); <text:s/></text:p>
        </text:list-item>
        <text:list-item>
          <text:p text:style-name="P243">umożliwianie zdobywania dodatkowych uprawnień w trakcie nauki;</text:p>
        </text:list-item>
        <text:list-item>
          <text:p text:style-name="P244">organizowanie spotkań z absolwentami szkoły (prezentacje ścieżek rozwoju zawodowego);</text:p>
        </text:list-item>
        <text:list-item>
          <text:p text:style-name="P245"><text:span text:style-name="T246">udostępnianie materiałów multimedialnych (np. gier edukacyjnych, filmów i innych e-zasobów) ułatwiających poruszanie się po rynku pracy i rynku edukacyjnym, planowanie własnej działalności i samopoznanie;</text:span></text:p>
        </text:list-item>
        <text:list-item>
          <text:p text:style-name="P247">inspirowanie i pomaganie w przygotowywaniu przez uczniów Indywidualnych Planów Działania (IPD). <text:s/></text:p>
        </text:list-item>
      </text:list>
      <text:p text:style-name="P248"/>
      <text:p text:style-name="Standard"><text:span text:style-name="T249">b) Działania kierowane do nauczycieli:</text:span></text:p>
      <text:p text:style-name="P250"/>
      <text:list text:style-name="LFO15" text:continue-numbering="true">
        <text:list-item>
          <text:p text:style-name="P251">umożliwianie zainteresowanym osobom udziału w szkoleniach i kursach z zakresu doradztwa zawodowego;</text:p>
        </text:list-item>
        <text:list-item>
          <text:p text:style-name="P252">inicjowanie kontaktów z przedstawicielami instytucji<text:s/>działających na rynku pracy;</text:p>
        </text:list-item>
        <text:list-item>
          <text:p text:style-name="P253">udostępnianie zasobów z obszaru doradztwa zawodowego; <text:s/></text:p>
        </text:list-item>
        <text:list-item>
          <text:p text:style-name="P254">wspieranie w realizacji zadań doradztwa zawodowego;</text:p>
        </text:list-item>
        <text:list-item>
          <text:p text:style-name="P255">tworzenie warunków do wymiany doświadczeń i dzielenia się wiedzą.</text:p>
        </text:list-item>
      </text:list>
      <text:p text:style-name="P256"/>
      <text:p text:style-name="P257">c) Działania kierowane do rodziców:</text:p>
      <text:p text:style-name="P258"/>
      <text:list text:style-name="LFO15" text:continue-numbering="true">
        <text:list-item>
          <text:p text:style-name="P259">prowadzenie<text:s/>konsultacji dotyczących decyzji edukacyjno-zawodowych uczniów; <text:s/></text:p>
        </text:list-item>
        <text:list-item>
          <text:p text:style-name="P260">informowanie o targach pracy; <text:s/></text:p>
        </text:list-item>
        <text:list-item>
          <text:p text:style-name="P261">informowanie o targach edukacyjnych; <text:s/></text:p>
        </text:list-item>
        <text:list-item>
          <text:p text:style-name="P262">udostępnianie informacji edukacyjnych i zawodowych (między innymi poprzez: biblioteczkę publikacji, stronę www szkoły, tablice informacyjne, e-dziennik.</text:p>
        </text:list-item>
      </text:list>
      <text:p text:style-name="P263"/>
      <text:p text:style-name="Standard"><text:span text:style-name="T264">d) Doradztwo zawodowe dla uczniów jest realizowane:</text:span></text:p>
      <text:p text:style-name="P265"/>
      <text:list text:style-name="LFO16" text:continue-numbering="true">
        <text:list-item>
          <text:p text:style-name="P266">podczas grupowych zajęć związanych z doradztwem zawodowym, które są prowadzone przez doradcę zawodowego w wymiarze wynikającym z ramowych planów nauczania;<text:s/><text:s/></text:p>
        </text:list-item>
        <text:list-item>
          <text:p text:style-name="P267">podczas innych działań związanych z doradztwem zawodowym realizowanych w szkole <text:s/>lub poza nią; <text:s/>prowadzonych przez doradcę zawodowego, nauczycieli i wychowawców m.in. na obowiązkowych i dodatkowych zajęciach edukacyjnych, zajęciach z wychowawcą i innych<text:s/>zajęciach, a także w formie indywidualnych porad i konsultacji prowadzonych przez doradcę zawodowego (lub innych specjalistów, wychowawców, nauczycieli)</text:p>
        </text:list-item>
      </text:list>
      <text:p text:style-name="P268"><text:s text:c="2"/></text:p>
      <text:p text:style-name="P269">V. Zasoby materialne przydatne w realizacji działań związanych z<text:s/>doradztwem zawodowym.</text:p>
      <text:p text:style-name="P270"><text:s text:c="2"/></text:p>
      <text:p text:style-name="P271"><text:s text:c="2"/></text:p>
      <text:p text:style-name="P272">1. Wyposażenie doradcy zawodowego stanowią:</text:p>
      <text:p text:style-name="P273"/>
      <text:list text:style-name="LFO17" text:continue-numbering="true">
        <text:list-item>
          <text:p text:style-name="P274">biblioteczka z materiałami i publikacjami dla uczniów, dla nauczycieli i rodziców (przewodnik po zawodach, teczki informacji o zawodach, poradniki, materiały zawodoznawcze, ulotki, broszury, klasyfikacja zawodów i specjalności itp.); <text:s/></text:p>
        </text:list-item>
        <text:list-item>
          <text:p text:style-name="P275">sprzęt do ekspozycji materiałów drukowanych (tablica informacyjna, regał na książki,); <text:s/></text:p>
        </text:list-item>
        <text:list-item>
          <text:p text:style-name="P276">zbiory informacji drukowanych (informatory, ulotki, czasopisma specjalistyczne, itp.); <text:s/></text:p>
        </text:list-item>
        <text:list-item>
          <text:p text:style-name="P277">zbiory informacji<text:s/>multimedialnych (filmy, płyty CD, programy komputerowe itp.); <text:s/></text:p>
        </text:list-item>
        <text:list-item>
          <text:p text:style-name="P278">materiały wspomagające pracę doradcy i nauczycieli: ankiety, kwestionariusze, scenariusze zajęć itp.; <text:s/></text:p>
        </text:list-item>
        <text:list-item>
          <text:p text:style-name="P279">materiały biurowe <text:s/>niezbędne do realizacji zajęć z zakresu doradztwa zawodowego.</text:p>
        </text:list-item>
      </text:list>
      <text:p text:style-name="P280"><text:s text:c="2"/></text:p>
      <text:soft-page-break/>
      <text:p text:style-name="P281">2.<text:s/>Podmioty współpracujące ze Szkołą w ramach realizacji WSDZ – sieć współpracy.</text:p>
      <text:p text:style-name="P282"/>
      <text:list text:style-name="LFO18" text:continue-numbering="true">
        <text:list-item>
          <text:p text:style-name="P283"><text:span text:style-name="T284">Poradnie psychologiczno-pedagogiczne:<text:s/></text:span><text:span text:style-name="T285"><text:s/></text:span></text:p>
        </text:list-item>
      </text:list>
      <text:p text:style-name="P286"/>
      <text:list text:style-name="LFO19" text:continue-numbering="true">
        <text:list-item>
          <text:p text:style-name="P287">diagnozowanie predyspozycji, zainteresowań zawodowych uczniów; <text:s/></text:p>
        </text:list-item>
        <text:list-item>
          <text:p text:style-name="P288">udzielanie pomocy w wyborze kierunku kształcenia i zawodu oraz planowaniu kształcenia i kariery; <text:s/></text:p>
        </text:list-item>
        <text:list-item>
          <text:p text:style-name="P289">prowadzenie dla uczniów zajęć grupowych z doradztwa zawodowego; <text:s/></text:p>
        </text:list-item>
        <text:list-item>
          <text:p text:style-name="P290">konsultowanie z doradcą zawodowym działań i dokumentów szkolnych (np. opracowań WSDZ); <text:s/></text:p>
        </text:list-item>
        <text:list-item>
          <text:p text:style-name="P291">prowadzenie dla szkół szkoleń, kursów, szkoleniowych rad pedagogicznych;<text:s/>tworzenie sieci doradców zawodowych i osób zainteresowanych doradztwem zawodowym. <text:s/></text:p>
        </text:list-item>
      </text:list>
      <text:p text:style-name="P292"/>
      <text:list text:style-name="LFO18" text:continue-numbering="true">
        <text:list-item>
          <text:p text:style-name="P293"><text:span text:style-name="T294">Ośrodki doskonalenia nauczycieli:<text:s/></text:span><text:span text:style-name="T295"><text:s/></text:span></text:p>
        </text:list-item>
      </text:list>
      <text:p text:style-name="P296"/>
      <text:list text:style-name="LFO20" text:continue-numbering="true">
        <text:list-item>
          <text:p text:style-name="P297">organizowanie i prowadzenie szkoleń, kursów, konferencji dla doradców zawodowych oraz osób zainteresowanych doradztwem zawodowym; <text:s/></text:p>
        </text:list-item>
        <text:list-item>
          <text:p text:style-name="P298">tworzenie sieci doradców zawodowych i osób zainteresowanych doradztwem zawodowym; <text:s/></text:p>
        </text:list-item>
        <text:list-item>
          <text:p text:style-name="P299">przygotowywanie publikacji z zakresu doradztwa zawodowego. <text:s/></text:p>
        </text:list-item>
      </text:list>
      <text:p text:style-name="P300"/>
      <text:list text:style-name="LFO18" text:continue-numbering="true">
        <text:list-item>
          <text:p text:style-name="P301">Biblioteki pedagogiczne: <text:s/></text:p>
        </text:list-item>
      </text:list>
      <text:p text:style-name="P302"/>
      <text:list text:style-name="LFO21" text:continue-numbering="true">
        <text:list-item>
          <text:p text:style-name="P303">udostępnianie szkołom informacji o usługach doradczych w regionie oraz o<text:s/>wydarzeniach, konferencjach i szkoleniach z zakresu doradztwa zawodowego; <text:s/></text:p>
        </text:list-item>
        <text:list-item>
          <text:p text:style-name="P304">wspieranie nauczycieli-bibliotekarzy w pozyskiwaniu, gromadzeniu i udostępnianiu informacji edukacyjno-zawodowych; <text:s/></text:p>
        </text:list-item>
        <text:list-item>
          <text:p text:style-name="P305">gromadzenie i udostępnianie doradcom zawodowym i nauczycielom publikacji z zakresu doradztwa zawodowego;</text:p>
        </text:list-item>
        <text:list-item>
          <text:p text:style-name="P306">współorganizowanie wystaw i spotkań z zakresu doradztwa zawodowego. <text:s/></text:p>
        </text:list-item>
      </text:list>
      <text:p text:style-name="P307"/>
      <text:list text:style-name="LFO18" text:continue-numbering="true">
        <text:list-item>
          <text:p text:style-name="P308"><text:span text:style-name="T309">Centra kształcenia praktycznego/zawodowego. Centra kształcenia ustawicznego, licea dla dorosłych:</text:span></text:p>
        </text:list-item>
      </text:list>
      <text:p text:style-name="P310"><text:s/></text:p>
      <text:list text:style-name="LFO22" text:continue-numbering="true">
        <text:list-item>
          <text:p text:style-name="P311">organizowanie dla uczniów szkoleń i kursów zawodowych; <text:s/></text:p>
        </text:list-item>
        <text:list-item>
          <text:p text:style-name="P312">przeprowadzanie egzaminów potwierdzających kwalifikacje zawodowe (w przypadku, gdy dane centrum jest ośrodkiem egzaminacyjnym); <text:s/></text:p>
        </text:list-item>
        <text:list-item>
          <text:p text:style-name="P313">organizowanie szkoleń i kursów zawodowych dla nauczycieli; <text:s/></text:p>
        </text:list-item>
        <text:list-item>
          <text:p text:style-name="P314">współorganizowanie konkursów zawodowych dla uczniów; <text:s/></text:p>
        </text:list-item>
        <text:list-item>
          <text:p text:style-name="P315">podejmowanie współpracy z pracodawcami i organizacjami pracodawców; <text:s/></text:p>
        </text:list-item>
        <text:list-item>
          <text:p text:style-name="P316">współorganizowanie przedsięwzięć o charakterze zawodoznawczym. <text:s/></text:p>
        </text:list-item>
        <text:list-item>
          <text:p text:style-name="P317">udostępnianie informacji o ofercie edukacyjnej i zawodowej szkoły; <text:s/></text:p>
        </text:list-item>
        <text:list-item>
          <text:p text:style-name="P318">współorganizowanie targów edukacyjnych; <text:s/></text:p>
        </text:list-item>
        <text:list-item>
          <text:p text:style-name="P319">organizowanie szkoleń i kursów dla uczniów;</text:p>
        </text:list-item>
        <text:list-item>
          <text:p text:style-name="P320">pomaganie podczas rekrutacji uczniom zainteresowanym kontynuowaniem nauki po ukończeniu technikum; <text:s/></text:p>
        </text:list-item>
        <text:list-item>
          <text:p text:style-name="P321">współorganizowanie spotkań informacyjno-doradczych dla uczniów. <text:s/></text:p>
        </text:list-item>
      </text:list>
      <text:p text:style-name="P322"/>
      <text:list text:style-name="LFO18" text:continue-numbering="true">
        <text:list-item>
          <text:p text:style-name="P323">Urzędy pracy. Centra Informacji i Planowania Kariery Zawodowej:</text:p>
        </text:list-item>
      </text:list>
      <text:p text:style-name="P324"/>
      <text:list text:style-name="LFO23" text:continue-numbering="true">
        <text:list-item>
          <text:p text:style-name="P325">udostępnianie zasobów informacji edukacyjnych i zawodowych; <text:s/></text:p>
        </text:list-item>
        <text:list-item>
          <text:p text:style-name="P326">diagnozowanie predyspozycji, zainteresowań zawodowych uczniów; udzielanie uczniom porad i konsultacji; <text:s/></text:p>
        </text:list-item>
        <text:list-item>
          <text:p text:style-name="P327">współorganizowanie różnych przedsięwzięć z zakresu doradztwa<text:s/>zawodowego; <text:s/></text:p>
        </text:list-item>
        <text:list-item>
          <text:p text:style-name="P328">prowadzenie usługi doradztwa zawodowego na odległość; <text:s/></text:p>
        </text:list-item>
        <text:list-item>
          <text:p text:style-name="P329">udzielanie porad dotyczących rynku pracy za granicą (usługi doradców Sieci Europejskich Ofert Pracy EURES); <text:s/></text:p>
        </text:list-item>
        <text:list-item>
          <text:p text:style-name="P330">udostępnianie informacji na temat ofert pracy w kraju i za granicą; <text:s/></text:p>
        </text:list-item>
        <text:list-item>
          <text:p text:style-name="P331">udostępnianie publikacji m.in. na temat bieżącej sytuacji na rynku pracy; <text:s/></text:p>
        </text:list-item>
        <text:list-item>
          <text:p text:style-name="P332">współorganizowanie spotkań informacyjno-doradczych – np. dotyczących sytuacji na rynku pracy lub dotacji na założenie działalności gospodarczej. <text:s/></text:p>
        </text:list-item>
      </text:list>
      <text:p text:style-name="P333"/>
      <text:list text:style-name="LFO18" text:continue-numbering="true">
        <text:list-item>
          <text:p text:style-name="P334"><text:span text:style-name="T335">Stowarzyszenia branżowe. Beskidzka Izb</text:span><text:span text:style-name="T336">a Rzemiosła i Przedsiębiorczości:</text:span></text:p>
        </text:list-item>
      </text:list>
      <text:p text:style-name="Standard"><text:span text:style-name="T337"><text:s/></text:span><text:span text:style-name="T338"><text:s/></text:span></text:p>
      <text:list text:style-name="LFO24" text:continue-numbering="true">
        <text:list-item>
          <text:p text:style-name="P339">organizowanie specjalistycznych szkoleń zawodowych; <text:s/></text:p>
        </text:list-item>
        <text:list-item>
          <text:p text:style-name="P340">udzielanie informacji o istniejących firmach i potencjalnych pracodawcach w danej branży;</text:p>
        </text:list-item>
        <text:list-item>
          <text:p text:style-name="P341">udostępnianie informacji o organizacji praktycznej nauki zawodu w rzemiośle; <text:s/></text:p>
        </text:list-item>
        <text:list-item>
          <text:p text:style-name="P342">współorganizowanie szkoleń zawodowych w formie nauki danego rzemiosła; <text:s/></text:p>
        </text:list-item>
        <text:list-item>
          <text:p text:style-name="P343">wyszukiwanie pracodawców (rzemieślników, u których uczniowie mogą realizować praktyczną naukę zawodu); <text:s/></text:p>
        </text:list-item>
        <text:list-item>
          <text:p text:style-name="P344">pośredniczenie w podpisywaniu umów między uczniem i pracodawcą. <text:s/></text:p>
        </text:list-item>
      </text:list>
      <text:p text:style-name="P345"/>
      <text:list text:style-name="LFO18" text:continue-numbering="true">
        <text:list-item>
          <text:p text:style-name="P346">Ochotnicze hufce pracy (OHP): centra edukacji i pracy młodzieży, młodzieżowe biura pracy, mobilne centra informacji zawodowej, młodzieżowe centra kariery, punkty pośrednictwa pracy, ośrodki szkolenia zawodowego:</text:p>
        </text:list-item>
      </text:list>
      <text:p text:style-name="P347"/>
      <text:list text:style-name="LFO25" text:continue-numbering="true">
        <text:list-item>
          <text:p text:style-name="P348">gromadzenie i udostępnianie ofert pracy, także ofert pracy sezonowej i krótkoterminowej; <text:s/></text:p>
        </text:list-item>
        <text:list-item>
          <text:p text:style-name="P349">organizowanie giełd pracy; <text:s/></text:p>
        </text:list-item>
        <text:list-item>
          <text:p text:style-name="P350">organizowanie targów pracy; <text:s/></text:p>
        </text:list-item>
        <text:list-item>
          <text:p text:style-name="P351">diagnozowanie predyspozycji, zainteresowań zawodowych; <text:s/></text:p>
        </text:list-item>
        <text:list-item>
          <text:p text:style-name="P352">udostępnianie informacji edukacyjnych i zawodowych; <text:s/></text:p>
        </text:list-item>
        <text:list-item>
          <text:p text:style-name="P353">organizowanie szkoleń zawodowych dla uczniów.<text:s text:c="2"/></text:p>
        </text:list-item>
      </text:list>
      <text:p text:style-name="P354"/>
      <text:list text:style-name="LFO18" text:continue-numbering="true">
        <text:list-item>
          <text:p text:style-name="P355">Agencje zatrudnienia:</text:p>
        </text:list-item>
      </text:list>
      <text:p text:style-name="P356"/>
      <text:list text:style-name="LFO26" text:continue-numbering="true">
        <text:list-item>
          <text:p text:style-name="P357">prowadzenie pośrednictwa pracy; <text:s/></text:p>
        </text:list-item>
        <text:list-item>
          <text:p text:style-name="P358">organizowanie spotkań rekrutacyjnych; <text:s/></text:p>
        </text:list-item>
        <text:list-item>
          <text:p text:style-name="P359">pozyskiwanie ofert pracy dla uczniów oraz absolwentów szkoły.</text:p>
        </text:list-item>
      </text:list>
      <text:p text:style-name="P360"/>
      <text:list text:style-name="LFO18" text:continue-numbering="true">
        <text:list-item>
          <text:p text:style-name="P361">Pracodawcy:</text:p>
        </text:list-item>
      </text:list>
      <text:p text:style-name="P362"/>
      <text:list text:style-name="LFO27" text:continue-numbering="true">
        <text:list-item>
          <text:p text:style-name="P363">współorganizowanie zajęć praktycznych dla uczniów; <text:s/></text:p>
        </text:list-item>
        <text:list-item>
          <text:p text:style-name="P364">współorganizowanie<text:s/>konkursów zawodowych; <text:s/></text:p>
        </text:list-item>
        <text:list-item>
          <text:p text:style-name="P365">włączanie się w modyfikowanie programów nauczania; <text:s/></text:p>
        </text:list-item>
        <text:list-item>
          <text:p text:style-name="P366">współorganizowanie szkoleń oraz seminariów zawodowych; <text:s/></text:p>
        </text:list-item>
        <text:list-item>
          <text:p text:style-name="P367">organizowanie staży zawodowych dla uczniów; <text:s/></text:p>
        </text:list-item>
        <text:list-item>
          <text:p text:style-name="P368">organizowanie szkoleń, seminariów, staży zawodowych dla nauczycieli; <text:s/></text:p>
        </text:list-item>
        <text:list-item>
          <text:p text:style-name="P369">zatrudnianie absolwentów szkoły; <text:s/></text:p>
        </text:list-item>
        <text:list-item>
          <text:p text:style-name="P370">organizowanie wizyt studyjnych w firmach dla uczniów i nauczycieli; <text:s/></text:p>
        </text:list-item>
        <text:list-item>
          <text:p text:style-name="P371">współorganizowanie spotkań z przedstawicielami firm dla uczniów, rodziców i nauczycieli; <text:s/></text:p>
        </text:list-item>
        <text:list-item>
          <text:p text:style-name="P372">sponsorowanie przedsięwzięć wzbogacających ofertę edukacyjno-zawodową oraz bazę dydaktyczną szkoły.</text:p>
        </text:list-item>
      </text:list>
      <text:p text:style-name="P373"><text:s/></text:p>
      <text:list text:style-name="LFO18" text:continue-numbering="true">
        <text:list-item>
          <text:p text:style-name="P374">Kuratoria oświaty, urzędy marszałkowskie, starostwa powiatowe, urzędy miast i gmin:</text:p>
        </text:list-item>
      </text:list>
      <text:p text:style-name="P375"/>
      <text:list text:style-name="LFO28" text:continue-numbering="true">
        <text:list-item>
          <text:p text:style-name="P376">tworzenie sieci doradców zawodowych; <text:s/></text:p>
        </text:list-item>
        <text:list-item>
          <text:p text:style-name="P377">opracowywanie i wdrażanie programu zewnętrznego wsparcia szkół w zakresie doradztwa<text:s/>zawodowego;</text:p>
        </text:list-item>
        <text:list-item>
          <text:p text:style-name="P378">powoływanie powiatowych lub gminnych koordynatorów ds. doradztwa zawodowego. <text:s/></text:p>
        </text:list-item>
      </text:list>
      <text:p text:style-name="P379"/>
      <text:list text:style-name="LFO18" text:continue-numbering="true">
        <text:list-item>
          <text:p text:style-name="P380"><text:span text:style-name="T381">Ośrodek Rozwoju Edukacji (ORE):</text:span><text:span text:style-name="T382"><text:s text:c="2"/></text:span></text:p>
        </text:list-item>
      </text:list>
      <text:p text:style-name="P383"/>
      <text:list text:style-name="LFO29" text:continue-numbering="true">
        <text:list-item>
          <text:p text:style-name="P384">organizowanie szkoleń, seminariów, konferencji z zakresu doradztwa zawodowego; <text:s/></text:p>
        </text:list-item>
        <text:list-item>
          <text:p text:style-name="P385">przygotowywanie publikacji z zakresu doradztwa zawodowego; <text:s/></text:p>
        </text:list-item>
        <text:list-item>
          <text:p text:style-name="P386">opracowywanie dokumentów wspierających pracę doradcy zawodowego (programy, wzorcowe rozwiązania, e-zasoby);</text:p>
        </text:list-item>
        <text:list-item>
          <text:p text:style-name="P387">prowadzenie platformy Moodle z informacjami i zasobami z zakresu doradztwa zawodowego. <text:s/></text:p>
        </text:list-item>
      </text:list>
      <text:p text:style-name="P388"/>
      <text:list text:style-name="LFO18" text:continue-numbering="true">
        <text:list-item>
          <text:p text:style-name="P389"><text:span text:style-name="T390">Stowarzyszenie Doradców Szkolnych i Zawodowy</text:span><text:span text:style-name="T391">ch RP:</text:span><text:span text:style-name="T392"><text:s/></text:span><text:span text:style-name="T393"><text:s/></text:span></text:p>
        </text:list-item>
      </text:list>
      <text:p text:style-name="P394"/>
      <text:list text:style-name="LFO30" text:continue-numbering="true">
        <text:list-item>
          <text:p text:style-name="P395">organizowanie konferencji, szkoleń dla doradców zawodowych; <text:s/></text:p>
        </text:list-item>
        <text:list-item>
          <text:p text:style-name="P396">organizowanie Ogólnopolskiego Tygodnia Kariery. <text:s/></text:p>
        </text:list-item>
      </text:list>
      <text:p text:style-name="P397"/>
      <text:list text:style-name="LFO18" text:continue-numbering="true">
        <text:list-item>
          <text:p text:style-name="P398"><text:span text:style-name="T399">Organizacje pozarządowe:</text:span><text:span text:style-name="T400"><text:s text:c="2"/></text:span></text:p>
        </text:list-item>
      </text:list>
      <text:p text:style-name="P401"/>
      <text:list text:style-name="LFO31" text:continue-numbering="true">
        <text:list-item>
          <text:p text:style-name="P402">propagowanie idei wolontariatu;</text:p>
        </text:list-item>
        <text:list-item>
          <text:p text:style-name="P403">umożliwianie uczniom doświadczania pracy; <text:s/></text:p>
        </text:list-item>
        <text:list-item>
          <text:p text:style-name="P404">realizowanie wspólnych projektów edukacyjnych. <text:s/></text:p>
        </text:list-item>
      </text:list>
      <text:p text:style-name="P405"><text:s text:c="2"/></text:p>
      <text:p text:style-name="P406"/>
      <text:p text:style-name="P407">VI. Przewidywane efekty i korzyści związane z funkcjonowaniem WSDZ <text:s/>w Szkole:</text:p>
      <text:p text:style-name="P408"/>
      <text:p text:style-name="P409">1. Efekty działań wynikających z<text:s/>funkcjonowania WSDZ:</text:p>
      <text:p text:style-name="P410"/>
      <text:list text:style-name="LFO32" text:continue-numbering="true">
        <text:list-item>
          <text:p text:style-name="P411">uzyskanie przez uczniów dostępu do wsparcia w zakresie doradztwa zawodowego,</text:p>
        </text:list-item>
        <text:list-item>
          <text:p text:style-name="P412">wsparcie rodziców w udzielanej przez nich pomocy w podejmowaniu<text:s/>przez dzieci decyzji edukacyjno–<text:s text:c="3"/>zawodowych, rozwijaniu ich zainteresowań,</text:p>
        </text:list-item>
        <text:list-item>
          <text:p text:style-name="P413">wzbogacenie oferty<text:s/>szkoły i jej promocja w obszarze działań z zakresu doradztwa zawodowego,</text:p>
        </text:list-item>
        <text:list-item>
          <text:p text:style-name="P414">zaplanowanie działań w cyklu kształcenia,</text:p>
        </text:list-item>
        <text:list-item>
          <text:p text:style-name="P415">poszerzenie edukacyjnych i zawodowych perspektyw uczniów,</text:p>
        </text:list-item>
        <text:list-item>
          <text:p text:style-name="P416">świadome i trafniejsze decyzje edukacyjne i zawodowe,</text:p>
        </text:list-item>
        <text:list-item>
          <text:p text:style-name="P417">ułatwienie wejścia na rynek<text:s/>pracy dzięki poznaniu procedur pozyskiwania i utrzymania pracy,</text:p>
        </text:list-item>
        <text:list-item>
          <text:p text:style-name="P418">mniej niepowodzeń szkolnych i zawodowych,</text:p>
        </text:list-item>
        <text:list-item>
          <text:p text:style-name="P419">lepsze dopasowanie kompetencji absolwentów do potrzeb rynku pracy,</text:p>
        </text:list-item>
        <text:list-item>
          <text:p text:style-name="P420">efektywna współpraca szkoły ze szkołami wyższymi, policealnymi i pomaturalnymi, instytucjami i zakładami pracy w realizacji zadań edukacyjno –zawodowych,</text:p>
        </text:list-item>
        <text:list-item>
          <text:p text:style-name="P421">konkretność i ciągłość oddziaływań poprzez wskazanie osób działających na rzecz WSDZ oraz określenie zakresu ich odpowiedzialności.</text:p>
        </text:list-item>
      </text:list>
      <text:p text:style-name="P422"/>
      <text:p text:style-name="P423"/>
      <text:p text:style-name="P424"/>
      <text:soft-page-break/>
      <text:p text:style-name="P425">2. Korzyści wynikające z funkcjonowania WSDZ:</text:p>
      <text:p text:style-name="P426"/>
      <text:list text:style-name="LFO33" text:continue-numbering="true">
        <text:list-item>
          <text:p text:style-name="P427">dla uczniów – indywidualny rozwój, znajomość oferty edukacyjnej i zawodowej, umiejętność zaplanowania kariery zawodowej i otwartość na zmiany, ułatwienie wejścia na rynek pracy i sprawnego funkcjonowania<text:s/><text:line-break/>na nim,</text:p>
        </text:list-item>
        <text:list-item>
          <text:p text:style-name="P428">dla rodziców – wsparcie wychowawcze, znajomość oferty edukacyjnej i zawodowej dla ich dzieci,</text:p>
        </text:list-item>
        <text:list-item>
          <text:p text:style-name="P429">dla szkoły – realizowanie zadań wynikających ze Statutu Szkoły i Programu Wychowawczo -Profilaktycznego Szkoły, aktualna baza informacji edukacyjnej i zawodowej, współpraca realizatorów zadań założonych w WSDZ<text:s/>służąca podniesieniu jakości pracy szkoły,</text:p>
        </text:list-item>
        <text:list-item>
          <text:p text:style-name="P430">dla władz lokalnych i pracodawców –zapewnienie powszechności i dostępności usług doradczych, zwiększenie świadomości społecznej dotyczącej konieczności planowania ścieżki edukacyjno –zawodowej i gotowości do jej zmiany, zapobieganie bezrobociu, świadomość oczekiwań rynku pracy wśród pracowników i zwiększenie szans znalezienia odpowiednio przygotowanych kandydatów dla pracodawców.</text:p>
        </text:list-item>
      </text:list>
      <text:p text:style-name="P431"/>
      <text:p text:style-name="P432"/>
      <text:p text:style-name="P433">VII. Diagnoza, monitoring i ewaluacja wewnętrzna WSDZ:</text:p>
      <text:p text:style-name="P434"/>
      <text:p text:style-name="P435">Wewnątrzszkolny System<text:s/>Doradztwa Zawodowego zakłada aktualizowaną co roku diagnozę potrzeb, która uwzględnia stanowisko uczniów, ich rodziców/opiekunów, wychowawców i nauczycieli w tworzeniu programu i harmonogramu działań doradczych w szkole.</text:p>
      <text:p text:style-name="P436">WSDZ podlega monitoringowi i ewaluacji, za które odpowiada doradca zawodowy, który współpracuje w tym zakresie z wychowawcami, nauczycielami, uczniami i rodzicami/opiekunami.</text:p>
      <text:p text:style-name="P437"/>
      <text:p text:style-name="P438">Ewaluacja skuteczności zaplanowanych działań nastąpi poprzez:</text:p>
      <text:list text:style-name="LFO34" text:continue-numbering="true">
        <text:list-item>
          <text:p text:style-name="P439">Przeprowadzenie ankiet ewaluacyjnych wśród<text:s/>beneficjentów ( po całym cyklu kształcenia) <text:s/></text:p>
        </text:list-item>
        <text:list-item>
          <text:p text:style-name="P440"><text:span text:style-name="T441">Badanie losów absolwentów – wybrani absolwenci. <text:s/></text:span></text:p>
        </text:list-item>
        <text:list-item>
          <text:p text:style-name="P442">Monitorowanie poziomu efektywności dotyczącego realizacji zagadnień zawodoznawczych w ramach<text:s/>poszczególnych przedmiotów szkolnych. <text:s/></text:p>
        </text:list-item>
        <text:list-item>
          <text:p text:style-name="P443">Rozmowy indywidualne z uczniami. <text:s/></text:p>
        </text:list-item>
        <text:list-item>
          <text:p text:style-name="P444">Zbieranie wskazówek, pomysłów od realizatorów i beneficjentów dotyczących możliwości udoskonalenia Wewnątrzszkolnego Systemu Doradztwa Zawodowego. <text:s/></text:p>
        </text:list-item>
      </text:list>
      <text:p text:style-name="P445"><text:s text:c="2"/></text:p>
      <text:p text:style-name="P446">Ewaluacja służy ocenie skuteczności funkcjonowania WSDZ.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/>
        <style:text-properties style:font-name="Wingdings"/>
      </text:list-level-style-bullet>
      <text:list-level-style-bullet text:level="2" text:style-name="WW_CharLFO26LVL2" text:bullet-char="•">
        <style:list-level-properties/>
        <style:text-properties style:font-name="OpenSymbol"/>
      </text:list-level-style-bullet>
      <text:list-level-style-bullet text:level="3" text:style-name="WW_CharLFO26LVL3" text:bullet-char="•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•">
        <style:list-level-properties/>
        <style:text-properties style:font-name="OpenSymbol"/>
      </text:list-level-style-bullet>
      <text:list-level-style-bullet text:level="6" text:style-name="WW_CharLFO26LVL6" text:bullet-char="•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•">
        <style:list-level-properties/>
        <style:text-properties style:font-name="OpenSymbol"/>
      </text:list-level-style-bullet>
      <text:list-level-style-bullet text:level="9" text:style-name="WW_CharLFO26LVL9" text:bullet-char="•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/>
        <style:text-properties style:font-name="Wingdings"/>
      </text:list-level-style-bullet>
      <text:list-level-style-bullet text:level="2" text:style-name="WW_CharLFO28LVL2" text:bullet-char="•">
        <style:list-level-properties/>
        <style:text-properties style:font-name="OpenSymbol"/>
      </text:list-level-style-bullet>
      <text:list-level-style-bullet text:level="3" text:style-name="WW_CharLFO28LVL3" text:bullet-char="•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•">
        <style:list-level-properties/>
        <style:text-properties style:font-name="OpenSymbol"/>
      </text:list-level-style-bullet>
      <text:list-level-style-bullet text:level="6" text:style-name="WW_CharLFO28LVL6" text:bullet-char="•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•">
        <style:list-level-properties/>
        <style:text-properties style:font-name="OpenSymbol"/>
      </text:list-level-style-bullet>
      <text:list-level-style-bullet text:level="9" text:style-name="WW_CharLFO28LVL9" text:bullet-char="•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">
        <style:list-level-properties/>
        <style:text-properties style:font-name="Wingdings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">
        <style:list-level-properties/>
        <style:text-properties style:font-name="Wingdings"/>
      </text:list-level-style-bullet>
      <text:list-level-style-bullet text:level="2" text:style-name="WW_CharLFO30LVL2" text:bullet-char="•">
        <style:list-level-properties/>
        <style:text-properties style:font-name="OpenSymbol"/>
      </text:list-level-style-bullet>
      <text:list-level-style-bullet text:level="3" text:style-name="WW_CharLFO30LVL3" text:bullet-char="•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•">
        <style:list-level-properties/>
        <style:text-properties style:font-name="OpenSymbol"/>
      </text:list-level-style-bullet>
      <text:list-level-style-bullet text:level="6" text:style-name="WW_CharLFO30LVL6" text:bullet-char="•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•">
        <style:list-level-properties/>
        <style:text-properties style:font-name="OpenSymbol"/>
      </text:list-level-style-bullet>
      <text:list-level-style-bullet text:level="9" text:style-name="WW_CharLFO30LVL9" text:bullet-char="•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">
        <style:list-level-properties/>
        <style:text-properties style:font-name="Wingdings"/>
      </text:list-level-style-bullet>
      <text:list-level-style-bullet text:level="2" text:style-name="WW_CharLFO31LVL2" text:bullet-char="•">
        <style:list-level-properties/>
        <style:text-properties style:font-name="OpenSymbol"/>
      </text:list-level-style-bullet>
      <text:list-level-style-bullet text:level="3" text:style-name="WW_CharLFO31LVL3" text:bullet-char="•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•">
        <style:list-level-properties/>
        <style:text-properties style:font-name="OpenSymbol"/>
      </text:list-level-style-bullet>
      <text:list-level-style-bullet text:level="6" text:style-name="WW_CharLFO31LVL6" text:bullet-char="•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•">
        <style:list-level-properties/>
        <style:text-properties style:font-name="OpenSymbol"/>
      </text:list-level-style-bullet>
      <text:list-level-style-bullet text:level="9" text:style-name="WW_CharLFO31LVL9" text:bullet-char="•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">
        <style:list-level-properties/>
        <style:text-properties style:font-name="Wingdings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">
        <style:list-level-properties/>
        <style:text-properties style:font-name="Wingdings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">
        <style:list-level-properties/>
        <style:text-properties style:font-name="Wingdings"/>
      </text:list-level-style-bullet>
      <text:list-level-style-bullet text:level="2" text:style-name="WW_CharLFO34LVL2" text:bullet-char="◦">
        <style:list-level-properties/>
        <style:text-properties style:font-name="OpenSymbol"/>
      </text:list-level-style-bullet>
      <text:list-level-style-bullet text:level="3" text:style-name="WW_CharLFO34LVL3" text:bullet-char="▪">
        <style:list-level-properties/>
        <style:text-properties style:font-name="OpenSymbol"/>
      </text:list-level-style-bullet>
      <text:list-level-style-bullet text:level="4" text:style-name="WW_CharLFO34LVL4" text:bullet-char="•">
        <style:list-level-properties/>
        <style:text-properties style:font-name="OpenSymbol"/>
      </text:list-level-style-bullet>
      <text:list-level-style-bullet text:level="5" text:style-name="WW_CharLFO34LVL5" text:bullet-char="◦">
        <style:list-level-properties/>
        <style:text-properties style:font-name="OpenSymbol"/>
      </text:list-level-style-bullet>
      <text:list-level-style-bullet text:level="6" text:style-name="WW_CharLFO34LVL6" text:bullet-char="▪">
        <style:list-level-properties/>
        <style:text-properties style:font-name="OpenSymbol"/>
      </text:list-level-style-bullet>
      <text:list-level-style-bullet text:level="7" text:style-name="WW_CharLFO34LVL7" text:bullet-char="•">
        <style:list-level-properties/>
        <style:text-properties style:font-name="OpenSymbol"/>
      </text:list-level-style-bullet>
      <text:list-level-style-bullet text:level="8" text:style-name="WW_CharLFO34LVL8" text:bullet-char="◦">
        <style:list-level-properties/>
        <style:text-properties style:font-name="OpenSymbol"/>
      </text:list-level-style-bullet>
      <text:list-level-style-bullet text:level="9" text:style-name="WW_CharLFO3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a</meta:initial-creator>
    <dc:creator>Gosia</dc:creator>
    <meta:creation-date>2017-10-20T23:40:00Z</meta:creation-date>
    <dc:date>2020-09-23T22:25:00Z</dc:date>
    <meta:template xlink:href="Normal" xlink:type="simple"/>
    <meta:editing-cycles>6</meta:editing-cycles>
    <meta:editing-duration>PT13980S</meta:editing-duration>
    <meta:document-statistic meta:page-count="15" meta:paragraph-count="53" meta:word-count="3860" meta:character-count="26973" meta:row-count="193" meta:non-whitespace-character-count="23166"/>
  </office:meta>
</office:document-meta>
</file>