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/>
        <style:text-properties style:font-name="Wingdings"/>
      </text:list-level-style-bullet>
      <text:list-level-style-bullet text:level="2" text:style-name="WW_CharLFO21LVL2" text:bullet-char="•">
        <style:list-level-properties/>
        <style:text-properties style:font-name="OpenSymbol"/>
      </text:list-level-style-bullet>
      <text:list-level-style-bullet text:level="3" text:style-name="WW_CharLFO21LVL3" text:bullet-char="•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•">
        <style:list-level-properties/>
        <style:text-properties style:font-name="OpenSymbol"/>
      </text:list-level-style-bullet>
      <text:list-level-style-bullet text:level="6" text:style-name="WW_CharLFO21LVL6" text:bullet-char="•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•">
        <style:list-level-properties/>
        <style:text-properties style:font-name="OpenSymbol"/>
      </text:list-level-style-bullet>
      <text:list-level-style-bullet text:level="9" text:style-name="WW_CharLFO21LVL9" text:bullet-char="•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/>
        <style:text-properties style:font-name="Courier New"/>
      </text:list-level-style-bullet>
      <text:list-level-style-bullet text:level="2" text:style-name="WW_CharLFO23LVL2" text:bullet-char="➢">
        <style:list-level-properties/>
        <style:text-properties style:font-name="OpenSymbol"/>
      </text:list-level-style-bullet>
      <text:list-level-style-bullet text:level="3" text:style-name="WW_CharLFO23LVL3" text:bullet-char="➢">
        <style:list-level-properties/>
        <style:text-properties style:font-name="OpenSymbol"/>
      </text:list-level-style-bullet>
      <text:list-level-style-bullet text:level="4" text:style-name="WW_CharLFO23LVL4" text:bullet-char="➢">
        <style:list-level-properties/>
        <style:text-properties style:font-name="OpenSymbol"/>
      </text:list-level-style-bullet>
      <text:list-level-style-bullet text:level="5" text:style-name="WW_CharLFO23LVL5" text:bullet-char="➢">
        <style:list-level-properties/>
        <style:text-properties style:font-name="OpenSymbol"/>
      </text:list-level-style-bullet>
      <text:list-level-style-bullet text:level="6" text:style-name="WW_CharLFO23LVL6" text:bullet-char="➢">
        <style:list-level-properties/>
        <style:text-properties style:font-name="OpenSymbol"/>
      </text:list-level-style-bullet>
      <text:list-level-style-bullet text:level="7" text:style-name="WW_CharLFO23LVL7" text:bullet-char="➢">
        <style:list-level-properties/>
        <style:text-properties style:font-name="OpenSymbol"/>
      </text:list-level-style-bullet>
      <text:list-level-style-bullet text:level="8" text:style-name="WW_CharLFO23LVL8" text:bullet-char="➢">
        <style:list-level-properties/>
        <style:text-properties style:font-name="OpenSymbol"/>
      </text:list-level-style-bullet>
      <text:list-level-style-bullet text:level="9" text:style-name="WW_CharLFO23LVL9" text:bullet-char="➢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/>
        <style:text-properties style:font-name="Courier New"/>
      </text:list-level-style-bullet>
      <text:list-level-style-bullet text:level="2" text:style-name="WW_CharLFO25LVL2" text:bullet-char="➢">
        <style:list-level-properties/>
        <style:text-properties style:font-name="OpenSymbol"/>
      </text:list-level-style-bullet>
      <text:list-level-style-bullet text:level="3" text:style-name="WW_CharLFO25LVL3" text:bullet-char="➢">
        <style:list-level-properties/>
        <style:text-properties style:font-name="OpenSymbol"/>
      </text:list-level-style-bullet>
      <text:list-level-style-bullet text:level="4" text:style-name="WW_CharLFO25LVL4" text:bullet-char="➢">
        <style:list-level-properties/>
        <style:text-properties style:font-name="OpenSymbol"/>
      </text:list-level-style-bullet>
      <text:list-level-style-bullet text:level="5" text:style-name="WW_CharLFO25LVL5" text:bullet-char="➢">
        <style:list-level-properties/>
        <style:text-properties style:font-name="OpenSymbol"/>
      </text:list-level-style-bullet>
      <text:list-level-style-bullet text:level="6" text:style-name="WW_CharLFO25LVL6" text:bullet-char="➢">
        <style:list-level-properties/>
        <style:text-properties style:font-name="OpenSymbol"/>
      </text:list-level-style-bullet>
      <text:list-level-style-bullet text:level="7" text:style-name="WW_CharLFO25LVL7" text:bullet-char="➢">
        <style:list-level-properties/>
        <style:text-properties style:font-name="OpenSymbol"/>
      </text:list-level-style-bullet>
      <text:list-level-style-bullet text:level="8" text:style-name="WW_CharLFO25LVL8" text:bullet-char="➢">
        <style:list-level-properties/>
        <style:text-properties style:font-name="OpenSymbol"/>
      </text:list-level-style-bullet>
      <text:list-level-style-bullet text:level="9" text:style-name="WW_CharLFO25LVL9" text:bullet-char="➢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/>
        <style:text-properties style:font-name="Courier New"/>
      </text:list-level-style-bullet>
      <text:list-level-style-bullet text:level="2" text:style-name="WW_CharLFO27LVL2" text:bullet-char="➢">
        <style:list-level-properties/>
        <style:text-properties style:font-name="OpenSymbol"/>
      </text:list-level-style-bullet>
      <text:list-level-style-bullet text:level="3" text:style-name="WW_CharLFO27LVL3" text:bullet-char="➢">
        <style:list-level-properties/>
        <style:text-properties style:font-name="OpenSymbol"/>
      </text:list-level-style-bullet>
      <text:list-level-style-bullet text:level="4" text:style-name="WW_CharLFO27LVL4" text:bullet-char="➢">
        <style:list-level-properties/>
        <style:text-properties style:font-name="OpenSymbol"/>
      </text:list-level-style-bullet>
      <text:list-level-style-bullet text:level="5" text:style-name="WW_CharLFO27LVL5" text:bullet-char="➢">
        <style:list-level-properties/>
        <style:text-properties style:font-name="OpenSymbol"/>
      </text:list-level-style-bullet>
      <text:list-level-style-bullet text:level="6" text:style-name="WW_CharLFO27LVL6" text:bullet-char="➢">
        <style:list-level-properties/>
        <style:text-properties style:font-name="OpenSymbol"/>
      </text:list-level-style-bullet>
      <text:list-level-style-bullet text:level="7" text:style-name="WW_CharLFO27LVL7" text:bullet-char="➢">
        <style:list-level-properties/>
        <style:text-properties style:font-name="OpenSymbol"/>
      </text:list-level-style-bullet>
      <text:list-level-style-bullet text:level="8" text:style-name="WW_CharLFO27LVL8" text:bullet-char="➢">
        <style:list-level-properties/>
        <style:text-properties style:font-name="OpenSymbol"/>
      </text:list-level-style-bullet>
      <text:list-level-style-bullet text:level="9" text:style-name="WW_CharLFO27LVL9" text:bullet-char="➢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/>
        <style:text-properties style:font-name="Courier New"/>
      </text:list-level-style-bullet>
      <text:list-level-style-bullet text:level="2" text:style-name="WW_CharLFO38LVL2" text:bullet-char="◦">
        <style:list-level-properties/>
        <style:text-properties style:font-name="OpenSymbol"/>
      </text:list-level-style-bullet>
      <text:list-level-style-bullet text:level="3" text:style-name="WW_CharLFO38LVL3" text:bullet-char="▪">
        <style:list-level-properties/>
        <style:text-properties style:font-name="OpenSymbol"/>
      </text:list-level-style-bullet>
      <text:list-level-style-bullet text:level="4" text:style-name="WW_CharLFO38LVL4" text:bullet-char="•">
        <style:list-level-properties/>
        <style:text-properties style:font-name="OpenSymbol"/>
      </text:list-level-style-bullet>
      <text:list-level-style-bullet text:level="5" text:style-name="WW_CharLFO38LVL5" text:bullet-char="◦">
        <style:list-level-properties/>
        <style:text-properties style:font-name="OpenSymbol"/>
      </text:list-level-style-bullet>
      <text:list-level-style-bullet text:level="6" text:style-name="WW_CharLFO38LVL6" text:bullet-char="▪">
        <style:list-level-properties/>
        <style:text-properties style:font-name="OpenSymbol"/>
      </text:list-level-style-bullet>
      <text:list-level-style-bullet text:level="7" text:style-name="WW_CharLFO38LVL7" text:bullet-char="•">
        <style:list-level-properties/>
        <style:text-properties style:font-name="OpenSymbol"/>
      </text:list-level-style-bullet>
      <text:list-level-style-bullet text:level="8" text:style-name="WW_CharLFO38LVL8" text:bullet-char="◦">
        <style:list-level-properties/>
        <style:text-properties style:font-name="OpenSymbol"/>
      </text:list-level-style-bullet>
      <text:list-level-style-bullet text:level="9" text:style-name="WW_CharLFO38LVL9" text:bullet-char="▪">
        <style:list-level-properties/>
        <style:text-properties style:font-name="OpenSymbol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24pt" style:font-size-asian="24pt" style:font-size-complex="24pt" fo:language="pl" fo:country="PL"/>
    </style:style>
    <style:style style:name="P2" style:parent-style-name="Standard" style:family="paragraph">
      <style:paragraph-properties fo:text-align="center"/>
      <style:text-properties style:font-name="Bookman Old Style" fo:font-size="24pt" style:font-size-asian="24pt" style:font-size-complex="24pt" fo:language="pl" fo:country="PL"/>
    </style:style>
    <style:style style:name="P3" style:parent-style-name="Standard" style:family="paragraph">
      <style:paragraph-properties fo:text-align="center"/>
      <style:text-properties style:font-name="Bookman Old Style" fo:font-size="24pt" style:font-size-asian="24pt" style:font-size-complex="24pt" fo:language="pl" fo:country="PL"/>
    </style:style>
    <style:style style:name="P4" style:parent-style-name="Standard" style:family="paragraph">
      <style:paragraph-properties fo:text-align="center"/>
      <style:text-properties style:font-name="Bookman Old Style" fo:font-size="24pt" style:font-size-asian="24pt" style:font-size-complex="24pt" fo:language="pl" fo:country="PL"/>
    </style:style>
    <style:style style:name="P5" style:parent-style-name="Standard" style:family="paragraph">
      <style:paragraph-properties fo:text-align="center"/>
      <style:text-properties style:font-name="Bookman Old Style" fo:font-size="24pt" style:font-size-asian="24pt" style:font-size-complex="24pt" fo:language="pl" fo:country="PL"/>
    </style:style>
    <style:style style:name="P6" style:parent-style-name="Standard" style:family="paragraph">
      <style:paragraph-properties fo:text-align="center"/>
      <style:text-properties style:font-name="Bookman Old Style" fo:font-size="24pt" style:font-size-asian="24pt" style:font-size-complex="24pt" fo:language="pl" fo:country="PL"/>
    </style:style>
    <style:style style:name="P7" style:parent-style-name="Standard" style:family="paragraph">
      <style:paragraph-properties fo:text-align="center"/>
      <style:text-properties style:font-name="Bookman Old Style" fo:font-size="24pt" style:font-size-asian="24pt" style:font-size-complex="24pt" fo:language="pl" fo:country="PL"/>
    </style:style>
    <style:style style:name="P8" style:parent-style-name="Standard" style:family="paragraph">
      <style:text-properties style:font-name="Bookman Old Style" fo:font-size="19.5pt" style:font-size-asian="19.5pt" fo:language="pl" fo:country="PL"/>
    </style:style>
    <style:style style:name="P9" style:parent-style-name="Standard" style:family="paragraph">
      <style:text-properties style:font-name="Bookman Old Style" fo:font-size="19.5pt" style:font-size-asian="19.5pt" fo:language="pl" fo:country="PL"/>
    </style:style>
    <style:style style:name="P10" style:parent-style-name="Standard" style:family="paragraph">
      <style:paragraph-properties fo:text-align="end"/>
      <style:text-properties style:font-name="Bookman Old Style" fo:font-size="19.5pt" style:font-size-asian="19.5pt" style:font-size-complex="14pt" fo:language="pl" fo:country="PL"/>
    </style:style>
    <style:style style:name="P11" style:parent-style-name="Standard" style:family="paragraph">
      <style:paragraph-properties fo:text-align="end"/>
      <style:text-properties style:font-name="Bookman Old Style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end"/>
      <style:text-properties style:font-name="Bookman Old Style" fo:font-size="14pt" style:font-size-asian="14pt" style:font-size-complex="14pt" fo:language="pl" fo:country="PL"/>
    </style:style>
    <style:style style:name="P13" style:parent-style-name="Standard" style:family="paragraph">
      <style:paragraph-properties fo:text-align="end"/>
      <style:text-properties style:font-name="Bookman Old Style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end"/>
      <style:text-properties style:font-name="Bookman Old Style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end"/>
      <style:text-properties style:font-name="Bookman Old Style" fo:font-size="14pt" style:font-size-asian="14pt" style:font-size-complex="14pt" fo:language="pl" fo:country="PL"/>
    </style:style>
    <style:style style:name="P16" style:parent-style-name="Standard" style:family="paragraph">
      <style:text-properties style:font-name="Bookman Old Style" fo:font-size="19.5pt" style:font-size-asian="19.5pt" fo:language="pl" fo:country="PL"/>
    </style:style>
    <style:style style:name="P17" style:parent-style-name="Standard" style:family="paragraph">
      <style:paragraph-properties fo:text-align="center"/>
      <style:text-properties style:font-name="Bookman Old Style" fo:font-size="14pt" style:font-size-asian="14pt" style:font-size-complex="14pt" fo:language="pl" fo:country="PL"/>
    </style:style>
    <style:style style:name="P18" style:parent-style-name="Standard" style:family="paragraph">
      <style:text-properties style:font-name="Bookman Old Style" fo:font-size="19.5pt" style:font-size-asian="19.5pt" fo:language="pl" fo:country="PL"/>
    </style:style>
    <style:style style:name="P19" style:parent-style-name="Standard" style:family="paragraph">
      <style:text-properties style:font-name="Bookman Old Style" fo:font-size="19.5pt" style:font-size-asian="19.5pt" fo:language="pl" fo:country="PL"/>
    </style:style>
    <style:style style:name="P20" style:parent-style-name="Standard" style:family="paragraph">
      <style:text-properties style:font-name="serif" fo:font-size="15pt" style:font-size-asian="15pt" style:font-size-complex="14pt" fo:language="pl" fo:country="PL"/>
    </style:style>
    <style:style style:name="P21" style:parent-style-name="Standard" style:family="paragraph">
      <style:text-properties style:font-name="serif" fo:font-size="15pt" style:font-size-asian="15pt" style:font-size-complex="14pt" fo:language="pl" fo:country="PL"/>
    </style:style>
    <style:style style:name="P22" style:parent-style-name="Standard" style:family="paragraph">
      <style:text-properties style:font-name="serif" fo:font-size="15pt" style:font-size-asian="15pt" style:font-size-complex="14pt" fo:language="pl" fo:country="PL"/>
    </style:style>
    <style:style style:name="P23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4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5" style:parent-style-name="Standard" style:family="paragraph">
      <style:paragraph-properties fo:text-align="justify"/>
      <style:text-properties style:font-name="Bookman Old Style" fo:language="pl" fo:country="PL"/>
    </style:style>
    <style:style style:name="P26" style:parent-style-name="Standard" style:family="paragraph">
      <style:paragraph-properties fo:text-align="justify"/>
      <style:text-properties style:font-name="Bookman Old Style" fo:language="pl" fo:country="PL"/>
    </style:style>
    <style:style style:name="P27" style:parent-style-name="Standard" style:family="paragraph">
      <style:paragraph-properties fo:text-align="justify"/>
      <style:text-properties style:font-name="Bookman Old Style" fo:language="pl" fo:country="PL"/>
    </style:style>
    <style:style style:name="P28" style:parent-style-name="Standard" style:family="paragraph">
      <style:paragraph-properties fo:text-align="justify"/>
      <style:text-properties style:font-name="Bookman Old Style" fo:language="pl" fo:country="PL"/>
    </style:style>
    <style:style style:name="P29" style:parent-style-name="Standard" style:family="paragraph">
      <style:text-properties style:font-name="Bookman Old Style" fo:language="pl" fo:country="PL"/>
    </style:style>
    <style:style style:name="P30" style:parent-style-name="Standard" style:family="paragraph">
      <style:text-properties style:font-name="Bookman Old Style" fo:language="pl" fo:country="PL"/>
    </style:style>
    <style:style style:name="P31" style:parent-style-name="Standard" style:family="paragraph">
      <style:text-properties style:font-name="Bookman Old Style" fo:language="pl" fo:country="PL"/>
    </style:style>
    <style:style style:name="P32" style:parent-style-name="Standard" style:family="paragraph">
      <style:text-properties style:font-name="Bookman Old Style" fo:language="pl" fo:country="PL"/>
    </style:style>
    <style:style style:name="P33" style:parent-style-name="Standard" style:family="paragraph">
      <style:text-properties style:font-name="Bookman Old Style" fo:language="pl" fo:country="PL"/>
    </style:style>
    <style:style style:name="P34" style:parent-style-name="Standard" style:family="paragraph">
      <style:text-properties style:font-name="Bookman Old Style" fo:language="pl" fo:country="PL"/>
    </style:style>
    <style:style style:name="P35" style:parent-style-name="Standard" style:family="paragraph">
      <style:text-properties style:font-name="Bookman Old Style" fo:language="pl" fo:country="PL"/>
    </style:style>
    <style:style style:name="P36" style:parent-style-name="Standard" style:family="paragraph">
      <style:text-properties style:font-name="Bookman Old Style" fo:language="pl" fo:country="PL"/>
    </style:style>
    <style:style style:name="P37" style:parent-style-name="Standard" style:family="paragraph">
      <style:text-properties style:font-name="Bookman Old Style" fo:language="pl" fo:country="PL"/>
    </style:style>
    <style:style style:name="P38" style:parent-style-name="Standard" style:family="paragraph">
      <style:text-properties style:font-name="Bookman Old Style" fo:language="pl" fo:country="PL"/>
    </style:style>
    <style:style style:name="P39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0" style:parent-style-name="Standard" style:family="paragraph">
      <style:text-properties style:font-name="Bookman Old Style" fo:language="pl" fo:country="PL"/>
    </style:style>
    <style:style style:name="P41" style:parent-style-name="Standard" style:family="paragraph">
      <style:text-properties style:font-name="Bookman Old Style" fo:language="pl" fo:country="PL"/>
    </style:style>
    <style:style style:name="P42" style:parent-style-name="Standard" style:family="paragraph">
      <style:text-properties style:font-name="Bookman Old Style" fo:language="pl" fo:country="PL"/>
    </style:style>
    <style:style style:name="P43" style:parent-style-name="Standard" style:family="paragraph">
      <style:text-properties style:font-name="Bookman Old Style" fo:language="pl" fo:country="PL"/>
    </style:style>
    <style:style style:name="P44" style:parent-style-name="Standard" style:family="paragraph">
      <style:text-properties style:font-name="Bookman Old Style" fo:language="pl" fo:country="PL"/>
    </style:style>
    <style:style style:name="P45" style:parent-style-name="Standard" style:family="paragraph">
      <style:text-properties style:font-name="Bookman Old Style" fo:language="pl" fo:country="PL"/>
    </style:style>
    <style:style style:name="P46" style:parent-style-name="Standard" style:family="paragraph">
      <style:text-properties style:font-name="Bookman Old Style" fo:language="pl" fo:country="PL"/>
    </style:style>
    <style:style style:name="P47" style:parent-style-name="Standard" style:family="paragraph">
      <style:text-properties style:font-name="Bookman Old Style" fo:language="pl" fo:country="PL"/>
    </style:style>
    <style:style style:name="P48" style:parent-style-name="Standard" style:family="paragraph">
      <style:text-properties style:font-name="Bookman Old Style" fo:language="pl" fo:country="PL"/>
    </style:style>
    <style:style style:name="P49" style:parent-style-name="Standard" style:family="paragraph">
      <style:text-properties style:font-name="Bookman Old Style" fo:language="pl" fo:country="PL"/>
    </style:style>
    <style:style style:name="P50" style:parent-style-name="Standard" style:family="paragraph">
      <style:text-properties style:font-name="Bookman Old Style" fo:language="pl" fo:country="PL"/>
    </style:style>
    <style:style style:name="P51" style:parent-style-name="Standard" style:family="paragraph">
      <style:text-properties style:font-name="Bookman Old Style" fo:language="pl" fo:country="PL"/>
    </style:style>
    <style:style style:name="P52" style:parent-style-name="Standard" style:family="paragraph">
      <style:text-properties style:font-name="Bookman Old Style" fo:language="pl" fo:country="PL"/>
    </style:style>
    <style:style style:name="P53" style:parent-style-name="Standard" style:family="paragraph">
      <style:text-properties style:font-name="Bookman Old Style" fo:language="pl" fo:country="PL"/>
    </style:style>
    <style:style style:name="P54" style:parent-style-name="Standard" style:family="paragraph">
      <style:text-properties style:font-name="Bookman Old Style" fo:language="pl" fo:country="PL"/>
    </style:style>
    <style:style style:name="P55" style:parent-style-name="Standard" style:family="paragraph">
      <style:text-properties style:font-name="Bookman Old Style" fo:language="pl" fo:country="PL"/>
    </style:style>
    <style:style style:name="P56" style:parent-style-name="Standard" style:family="paragraph">
      <style:text-properties style:font-name="Bookman Old Style" fo:language="pl" fo:country="PL"/>
    </style:style>
    <style:style style:name="P57" style:parent-style-name="Standard" style:family="paragraph">
      <style:text-properties style:font-name="Bookman Old Style" fo:language="pl" fo:country="PL"/>
    </style:style>
    <style:style style:name="P58" style:parent-style-name="Standard" style:family="paragraph">
      <style:text-properties style:font-name="Bookman Old Style" fo:language="pl" fo:country="PL"/>
    </style:style>
    <style:style style:name="P59" style:parent-style-name="Standard" style:family="paragraph">
      <style:text-properties style:font-name="Bookman Old Style" fo:language="pl" fo:country="PL"/>
    </style:style>
    <style:style style:name="P60" style:parent-style-name="Standard" style:family="paragraph">
      <style:text-properties style:font-name="Bookman Old Style" fo:language="pl" fo:country="PL"/>
    </style:style>
    <style:style style:name="P61" style:parent-style-name="Standard" style:family="paragraph">
      <style:text-properties style:font-name="Bookman Old Style" fo:language="pl" fo:country="PL"/>
    </style:style>
    <style:style style:name="P62" style:parent-style-name="Standard" style:family="paragraph">
      <style:text-properties style:font-name="Bookman Old Style" fo:language="pl" fo:country="PL"/>
    </style:style>
    <style:style style:name="P63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4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67" style:parent-style-name="Domyślnaczcionkaakapitu" style:family="text">
      <style:text-properties style:font-name="Bookman Old Style" fo:language="pl" fo:country="PL"/>
    </style:style>
    <style:style style:name="T68" style:parent-style-name="Domyślnaczcionkaakapitu" style:family="text">
      <style:text-properties style:font-name="Bookman Old Style" fo:language="pl" fo:country="PL"/>
    </style:style>
    <style:style style:name="T69" style:parent-style-name="Domyślnaczcionkaakapitu" style:family="text">
      <style:text-properties style:font-name="Bookman Old Style" fo:language="pl" fo:country="PL"/>
    </style:style>
    <style:style style:name="T70" style:parent-style-name="Domyślnaczcionkaakapitu" style:family="text">
      <style:text-properties style:font-name="Bookman Old Style" fo:language="pl" fo:country="PL"/>
    </style:style>
    <style:style style:name="T71" style:parent-style-name="Domyślnaczcionkaakapitu" style:family="text">
      <style:text-properties style:font-name="Bookman Old Style" fo:language="pl" fo:country="PL"/>
    </style:style>
    <style:style style:name="T72" style:parent-style-name="Domyślnaczcionkaakapitu" style:family="text">
      <style:text-properties style:font-name="Bookman Old Style" fo:language="pl" fo:country="PL"/>
    </style:style>
    <style:style style:name="P73" style:parent-style-name="Standard" style:family="paragraph">
      <style:text-properties style:font-name="Bookman Old Style" fo:language="pl" fo:country="PL"/>
    </style:style>
    <style:style style:name="T74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75" style:parent-style-name="Standard" style:family="paragraph">
      <style:paragraph-properties fo:text-align="justify"/>
      <style:text-properties style:font-name="Bookman Old Style" fo:language="pl" fo:country="PL"/>
    </style:style>
    <style:style style:name="P76" style:parent-style-name="Standard" style:family="paragraph">
      <style:text-properties style:font-name="Bookman Old Style" fo:language="pl" fo:country="PL"/>
    </style:style>
    <style:style style:name="P77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78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79" style:parent-style-name="Standard" style:list-style-name="LFO1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80" style:parent-style-name="Standard" style:list-style-name="LFO1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81" style:parent-style-name="Standard" style:list-style-name="LFO1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82" style:parent-style-name="Standard" style:list-style-name="LFO1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83" style:parent-style-name="Standard" style:list-style-name="LFO1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84" style:parent-style-name="Standard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85" style:parent-style-name="Standard" style:family="paragraph">
      <style:text-properties style:font-name="Bookman Old Style" fo:language="pl" fo:country="PL"/>
    </style:style>
    <style:style style:name="P86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87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88" style:parent-style-name="Standard" style:list-style-name="LFO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89" style:parent-style-name="Standard" style:list-style-name="LFO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90" style:parent-style-name="Standard" style:list-style-name="LFO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91" style:parent-style-name="Standard" style:list-style-name="LFO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92" style:parent-style-name="Standard" style:list-style-name="LFO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93" style:parent-style-name="Standard" style:list-style-name="LFO3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94" style:parent-style-name="Standard" style:list-style-name="LFO3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95" style:parent-style-name="Standard" style:list-style-name="LFO3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96" style:parent-style-name="Standard" style:list-style-name="LFO3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97" style:parent-style-name="Standard" style:list-style-name="LFO3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98" style:parent-style-name="Standard" style:list-style-name="LFO3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99" style:parent-style-name="Standard" style:family="paragraph">
      <style:paragraph-properties fo:text-align="justify"/>
      <style:text-properties style:font-name="Bookman Old Style" fo:language="pl" fo:country="PL"/>
    </style:style>
    <style:style style:name="P100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01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02" style:parent-style-name="Standard" style:list-style-name="LFO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03" style:parent-style-name="Standard" style:list-style-name="LFO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04" style:parent-style-name="Standard" style:list-style-name="LFO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05" style:parent-style-name="Standard" style:list-style-name="LFO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06" style:parent-style-name="Standard" style:list-style-name="LFO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07" style:parent-style-name="Standard" style:list-style-name="LFO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08" style:parent-style-name="Standard" style:list-style-name="LFO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09" style:parent-style-name="Standard" style:family="paragraph">
      <style:text-properties style:font-name="Bookman Old Style" fo:language="pl" fo:country="PL"/>
    </style:style>
    <style:style style:name="T110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111" style:parent-style-name="Standard" style:family="paragraph">
      <style:text-properties style:font-name="Bookman Old Style" fo:language="pl" fo:country="PL"/>
    </style:style>
    <style:style style:name="P112" style:parent-style-name="Standard" style:list-style-name="LFO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13" style:parent-style-name="Standard" style:list-style-name="LFO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14" style:parent-style-name="Standard" style:list-style-name="LFO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15" style:parent-style-name="Standard" style:list-style-name="LFO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16" style:parent-style-name="Standard" style:list-style-name="LFO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17" style:parent-style-name="Standard" style:list-style-name="LFO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18" style:parent-style-name="Standard" style:family="paragraph">
      <style:text-properties style:font-name="Bookman Old Style" fo:language="pl" fo:country="PL"/>
    </style:style>
    <style:style style:name="P119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20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21" style:parent-style-name="Standard" style:list-style-name="LFO6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22" style:parent-style-name="Standard" style:list-style-name="LFO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23" style:parent-style-name="Standard" style:list-style-name="LFO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24" style:parent-style-name="Standard" style:list-style-name="LFO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25" style:parent-style-name="Standard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Bookman Old Style" fo:language="pl" fo:country="PL"/>
    </style:style>
    <style:style style:name="T127" style:parent-style-name="Domyślnaczcionkaakapitu" style:family="text">
      <style:text-properties style:font-name="Bookman Old Style" fo:language="pl" fo:country="PL"/>
    </style:style>
    <style:style style:name="P128" style:parent-style-name="Standard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T129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130" style:parent-style-name="Standard" style:family="paragraph">
      <style:text-properties style:font-name="Bookman Old Style" fo:language="pl" fo:country="PL"/>
    </style:style>
    <style:style style:name="P131" style:parent-style-name="Standard" style:list-style-name="LFO8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32" style:parent-style-name="Standard" style:list-style-name="LFO8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33" style:parent-style-name="Standard" style:list-style-name="LFO8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34" style:parent-style-name="Standard" style:family="paragraph">
      <style:text-properties style:font-name="Bookman Old Style" fo:language="pl" fo:country="PL"/>
    </style:style>
    <style:style style:name="P135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36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37" style:parent-style-name="Standard" style:list-style-name="LFO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38" style:parent-style-name="Standard" style:list-style-name="LFO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39" style:parent-style-name="Standard" style:list-style-name="LFO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40" style:parent-style-name="Standard" style:family="paragraph">
      <style:text-properties style:font-name="Bookman Old Style" fo:language="pl" fo:country="PL"/>
    </style:style>
    <style:style style:name="P141" style:parent-style-name="Standard" style:family="paragraph">
      <style:text-properties style:font-name="Bookman Old Style" fo:language="pl" fo:country="PL"/>
    </style:style>
    <style:style style:name="P142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43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44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45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46" style:parent-style-name="Standard" style:family="paragraph">
      <style:paragraph-properties fo:text-align="justify"/>
      <style:text-properties style:font-name="Bookman Old Style" fo:language="pl" fo:country="PL"/>
    </style:style>
    <style:style style:name="P147" style:parent-style-name="Standard" style:family="paragraph">
      <style:text-properties style:font-name="Bookman Old Style" fo:language="pl" fo:country="PL"/>
    </style:style>
    <style:style style:name="P148" style:parent-style-name="Standard" style:family="paragraph">
      <style:text-properties style:font-name="Bookman Old Style" fo:language="pl" fo:country="PL"/>
    </style:style>
    <style:style style:name="P149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50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Bookman Old Style" fo:language="pl" fo:country="PL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Bookman Old Style" fo:language="pl" fo:country="PL"/>
    </style:style>
    <style:style style:name="T155" style:parent-style-name="Domyślnaczcionkaakapitu" style:family="text">
      <style:text-properties style:font-name="Bookman Old Style" fo:language="pl" fo:country="PL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Bookman Old Style" fo:language="pl" fo:country="PL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Bookman Old Style" fo:language="pl" fo:country="PL"/>
    </style:style>
    <style:style style:name="T160" style:parent-style-name="Domyślnaczcionkaakapitu" style:family="text">
      <style:text-properties style:font-name="Bookman Old Style" fo:language="pl" fo:country="PL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Bookman Old Style" fo:language="pl" fo:country="PL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Bookman Old Style" fo:language="pl" fo:country="PL"/>
    </style:style>
    <style:style style:name="T165" style:parent-style-name="Domyślnaczcionkaakapitu" style:family="text">
      <style:text-properties style:font-name="Bookman Old Style" fo:language="pl" fo:country="PL"/>
    </style:style>
    <style:style style:name="P166" style:parent-style-name="Standard" style:family="paragraph">
      <style:text-properties style:font-name="Bookman Old Style" fo:language="pl" fo:country="PL"/>
    </style:style>
    <style:style style:name="T167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168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69" style:parent-style-name="Standard" style:list-style-name="LFO1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70" style:parent-style-name="Standard" style:list-style-name="LFO1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71" style:parent-style-name="Standard" style:list-style-name="LFO1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72" style:parent-style-name="Standard" style:list-style-name="LFO1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73" style:parent-style-name="Standard" style:list-style-name="LFO1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74" style:parent-style-name="Standard" style:list-style-name="LFO1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75" style:parent-style-name="Standard" style:list-style-name="LFO1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76" style:parent-style-name="Standard" style:list-style-name="LFO1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77" style:parent-style-name="Standard" style:family="paragraph">
      <style:text-properties style:font-name="Bookman Old Style" fo:language="pl" fo:country="PL"/>
    </style:style>
    <style:style style:name="P178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79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80" style:parent-style-name="Standard" style:list-style-name="LFO11" style:family="paragraph">
      <style:paragraph-properties fo:text-align="justify" fo:margin-left="0.2958in" fo:text-indent="-0.2958in">
        <style:tab-stops/>
      </style:paragraph-properties>
    </style:style>
    <style:style style:name="T181" style:parent-style-name="Domyślnaczcionkaakapitu" style:family="text">
      <style:text-properties style:font-name="Bookman Old Style" fo:language="pl" fo:country="PL"/>
    </style:style>
    <style:style style:name="P182" style:parent-style-name="Standard" style:list-style-name="LFO1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83" style:parent-style-name="Standard" style:list-style-name="LFO1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84" style:parent-style-name="Standard" style:list-style-name="LFO11" style:family="paragraph">
      <style:paragraph-properties fo:text-align="justify" fo:margin-left="0.2958in" fo:text-indent="-0.2958in">
        <style:tab-stops/>
      </style:paragraph-properties>
    </style:style>
    <style:style style:name="T185" style:parent-style-name="Domyślnaczcionkaakapitu" style:family="text">
      <style:text-properties style:font-name="Bookman Old Style" fo:language="pl" fo:country="PL"/>
    </style:style>
    <style:style style:name="P186" style:parent-style-name="Standard" style:list-style-name="LFO1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87" style:parent-style-name="Standard" style:list-style-name="LFO11" style:family="paragraph">
      <style:paragraph-properties fo:text-align="justify" fo:margin-left="0.2958in" fo:text-indent="-0.2958in">
        <style:tab-stops/>
      </style:paragraph-properties>
    </style:style>
    <style:style style:name="T188" style:parent-style-name="Domyślnaczcionkaakapitu" style:family="text">
      <style:text-properties style:font-name="Bookman Old Style" fo:language="pl" fo:country="PL"/>
    </style:style>
    <style:style style:name="P189" style:parent-style-name="Standard" style:family="paragraph">
      <style:text-properties style:font-name="Bookman Old Style" fo:language="pl" fo:country="PL"/>
    </style:style>
    <style:style style:name="P190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91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92" style:parent-style-name="Standard" style:list-style-name="LFO12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93" style:parent-style-name="Standard" style:list-style-name="LFO12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94" style:parent-style-name="Standard" style:list-style-name="LFO12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95" style:parent-style-name="Standard" style:list-style-name="LFO12" style:family="paragraph">
      <style:paragraph-properties fo:text-align="justify" fo:margin-left="0.2958in" fo:text-indent="-0.2958in">
        <style:tab-stops/>
      </style:paragraph-properties>
    </style:style>
    <style:style style:name="T196" style:parent-style-name="Domyślnaczcionkaakapitu" style:family="text">
      <style:text-properties style:font-name="Bookman Old Style" fo:language="pl" fo:country="PL"/>
    </style:style>
    <style:style style:name="P197" style:parent-style-name="Standard" style:list-style-name="LFO12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98" style:parent-style-name="Standard" style:list-style-name="LFO12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99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00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01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02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03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204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05" style:parent-style-name="Standard" style:list-style-name="LFO13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206" style:parent-style-name="Standard" style:list-style-name="LFO13" style:family="paragraph">
      <style:paragraph-properties>
        <style:tab-stops>
          <style:tab-stop style:type="left" style:position="0.2958in"/>
        </style:tab-stops>
      </style:paragraph-properties>
    </style:style>
    <style:style style:name="T207" style:parent-style-name="Domyślnaczcionkaakapitu" style:family="text">
      <style:text-properties style:font-name="Bookman Old Style" fo:language="pl" fo:country="PL"/>
    </style:style>
    <style:style style:name="P208" style:parent-style-name="Standard" style:list-style-name="LFO13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209" style:parent-style-name="Standard" style:list-style-name="LFO13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210" style:parent-style-name="Standard" style:list-style-name="LFO13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211" style:parent-style-name="Standard" style:list-style-name="LFO13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212" style:parent-style-name="Standard" style:list-style-name="LFO13" style:family="paragraph">
      <style:paragraph-properties>
        <style:tab-stops>
          <style:tab-stop style:type="left" style:position="0.2958in"/>
        </style:tab-stops>
      </style:paragraph-properties>
    </style:style>
    <style:style style:name="T213" style:parent-style-name="Domyślnaczcionkaakapitu" style:family="text">
      <style:text-properties style:font-name="Bookman Old Style" fo:language="pl" fo:country="PL"/>
    </style:style>
    <style:style style:name="P214" style:parent-style-name="Standard" style:list-style-name="LFO13" style:family="paragraph">
      <style:paragraph-properties>
        <style:tab-stops>
          <style:tab-stop style:type="left" style:position="0.2958in"/>
        </style:tab-stops>
      </style:paragraph-properties>
    </style:style>
    <style:style style:name="T215" style:parent-style-name="Domyślnaczcionkaakapitu" style:family="text">
      <style:text-properties style:font-name="Bookman Old Style" fo:language="pl" fo:country="PL"/>
    </style:style>
    <style:style style:name="P216" style:parent-style-name="Standard" style:list-style-name="LFO13" style:family="paragraph">
      <style:paragraph-properties>
        <style:tab-stops>
          <style:tab-stop style:type="left" style:position="0.2958in"/>
        </style:tab-stops>
      </style:paragraph-properties>
    </style:style>
    <style:style style:name="T217" style:parent-style-name="Domyślnaczcionkaakapitu" style:family="text">
      <style:text-properties style:font-name="Bookman Old Style" fo:language="pl" fo:country="PL"/>
    </style:style>
    <style:style style:name="T218" style:parent-style-name="Domyślnaczcionkaakapitu" style:family="text">
      <style:text-properties style:font-name="Bookman Old Style" fo:language="pl" fo:country="PL"/>
    </style:style>
    <style:style style:name="P219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220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221" style:parent-style-name="Domyślnaczcionkaakapitu" style:family="text">
      <style:text-properties style:font-name="Bookman Old Style" fo:language="pl" fo:country="PL"/>
    </style:style>
    <style:style style:name="P222" style:parent-style-name="Standard" style:family="paragraph">
      <style:text-properties style:font-name="Bookman Old Style" fo:language="pl" fo:country="PL"/>
    </style:style>
    <style:style style:name="P223" style:parent-style-name="Standard" style:list-style-name="LFO14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24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25" style:parent-style-name="Standard" style:list-style-name="LFO15" style:family="paragraph">
      <style:paragraph-properties fo:margin-left="0.2958in" fo:text-indent="-0.2958in">
        <style:tab-stops/>
      </style:paragraph-properties>
    </style:style>
    <style:style style:name="T226" style:parent-style-name="Domyślnaczcionkaakapitu" style:family="text">
      <style:text-properties style:font-name="Bookman Old Style" fo:language="pl" fo:country="PL"/>
    </style:style>
    <style:style style:name="P227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28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29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30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31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32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33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34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35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36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37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38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39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40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41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42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43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44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45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46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47" style:parent-style-name="Standard" style:list-style-name="LFO15" style:family="paragraph">
      <style:paragraph-properties fo:margin-left="0.2958in" fo:text-indent="-0.2958in">
        <style:tab-stops/>
      </style:paragraph-properties>
    </style:style>
    <style:style style:name="T248" style:parent-style-name="Domyślnaczcionkaakapitu" style:family="text">
      <style:text-properties style:font-name="Bookman Old Style" fo:language="pl" fo:country="PL"/>
    </style:style>
    <style:style style:name="T249" style:parent-style-name="Domyślnaczcionkaakapitu" style:family="text">
      <style:text-properties style:font-name="Bookman Old Style" fo:language="pl" fo:country="PL"/>
    </style:style>
    <style:style style:name="P250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51" style:parent-style-name="Standard" style:family="paragraph">
      <style:paragraph-properties fo:text-indent="-0.1972in"/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252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253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54" style:parent-style-name="Standard" style:list-style-name="LFO1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55" style:parent-style-name="Standard" style:list-style-name="LFO1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56" style:parent-style-name="Standard" style:list-style-name="LFO1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57" style:parent-style-name="Standard" style:list-style-name="LFO1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58" style:parent-style-name="Standard" style:list-style-name="LFO1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59" style:parent-style-name="Standard" style:family="paragraph">
      <style:text-properties style:font-name="Bookman Old Style" fo:language="pl" fo:country="PL"/>
    </style:style>
    <style:style style:name="P260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261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62" style:parent-style-name="Standard" style:list-style-name="LFO17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63" style:parent-style-name="Standard" style:list-style-name="LFO17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64" style:parent-style-name="Standard" style:list-style-name="LFO17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65" style:parent-style-name="Standard" style:list-style-name="LFO17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66" style:parent-style-name="Standard" style:family="paragraph">
      <style:text-properties style:font-name="Bookman Old Style" fo:language="pl" fo:country="PL"/>
    </style:style>
    <style:style style:name="P267" style:parent-style-name="Standard" style:family="paragraph">
      <style:text-properties style:font-name="Bookman Old Style" fo:language="pl" fo:country="PL"/>
    </style:style>
    <style:style style:name="P268" style:parent-style-name="Standard" style:family="paragraph">
      <style:text-properties style:font-name="Bookman Old Style" fo:language="pl" fo:country="PL"/>
    </style:style>
    <style:style style:name="T269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270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71" style:parent-style-name="Standard" style:list-style-name="LFO18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72" style:parent-style-name="Standard" style:list-style-name="LFO18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73" style:parent-style-name="Standard" style:family="paragraph">
      <style:text-properties style:font-name="Bookman Old Style" fo:language="pl" fo:country="PL"/>
    </style:style>
    <style:style style:name="P274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75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76" style:parent-style-name="Standard" style:family="paragraph">
      <style:text-properties style:font-name="Bookman Old Style" fo:language="pl" fo:country="PL"/>
    </style:style>
    <style:style style:name="P277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278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79" style:parent-style-name="Standard" style:list-style-name="LFO1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80" style:parent-style-name="Standard" style:list-style-name="LFO1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81" style:parent-style-name="Standard" style:list-style-name="LFO1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82" style:parent-style-name="Standard" style:list-style-name="LFO1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83" style:parent-style-name="Standard" style:list-style-name="LFO1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84" style:parent-style-name="Standard" style:list-style-name="LFO1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85" style:parent-style-name="Standard" style:family="paragraph">
      <style:paragraph-properties fo:text-indent="0.1in"/>
      <style:text-properties style:font-name="Bookman Old Style" fo:language="pl" fo:country="PL"/>
    </style:style>
    <style:style style:name="P286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287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288" style:parent-style-name="Standard" style:list-style-name="LFO20" style:family="paragraph">
      <style:paragraph-properties fo:margin-left="0.1972in" fo:text-indent="-0.1972in">
        <style:tab-stops/>
      </style:paragraph-properties>
    </style:style>
    <style:style style:name="T289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290" style:parent-style-name="Domyślnaczcionkaakapitu" style:family="text">
      <style:text-properties style:font-name="Bookman Old Style" fo:language="pl" fo:country="PL"/>
    </style:style>
    <style:style style:name="P291" style:parent-style-name="Standard" style:family="paragraph">
      <style:text-properties style:font-name="Bookman Old Style" fo:language="pl" fo:country="PL"/>
    </style:style>
    <style:style style:name="P292" style:parent-style-name="Standard" style:list-style-name="LFO21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style:font-name="Bookman Old Style" fo:language="pl" fo:country="PL"/>
    </style:style>
    <style:style style:name="P293" style:parent-style-name="Standard" style:list-style-name="LFO21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style:font-name="Bookman Old Style" fo:language="pl" fo:country="PL"/>
    </style:style>
    <style:style style:name="P294" style:parent-style-name="Standard" style:list-style-name="LFO21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style:font-name="Bookman Old Style" fo:language="pl" fo:country="PL"/>
    </style:style>
    <style:style style:name="P295" style:parent-style-name="Standard" style:list-style-name="LFO21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style:font-name="Bookman Old Style" fo:language="pl" fo:country="PL"/>
    </style:style>
    <style:style style:name="P296" style:parent-style-name="Standard" style:list-style-name="LFO21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style:font-name="Bookman Old Style" fo:language="pl" fo:country="PL"/>
    </style:style>
    <style:style style:name="P297" style:parent-style-name="Standard" style:family="paragraph">
      <style:text-properties style:font-name="Bookman Old Style" fo:language="pl" fo:country="PL"/>
    </style:style>
    <style:style style:name="P298" style:parent-style-name="Standard" style:list-style-name="LFO20" style:family="paragraph">
      <style:paragraph-properties fo:margin-left="0.1972in" fo:text-indent="-0.1972in">
        <style:tab-stops/>
      </style:paragraph-properties>
    </style:style>
    <style:style style:name="T299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300" style:parent-style-name="Domyślnaczcionkaakapitu" style:family="text">
      <style:text-properties style:font-name="Bookman Old Style" fo:language="pl" fo:country="PL"/>
    </style:style>
    <style:style style:name="P301" style:parent-style-name="Standard" style:family="paragraph">
      <style:text-properties style:font-name="Bookman Old Style" fo:language="pl" fo:country="PL"/>
    </style:style>
    <style:style style:name="P302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03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04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05" style:parent-style-name="Standard" style:family="paragraph">
      <style:text-properties style:font-name="Bookman Old Style" fo:language="pl" fo:country="PL"/>
    </style:style>
    <style:style style:name="P306" style:parent-style-name="Standard" style:list-style-name="LFO23" style:family="paragraph">
      <style:paragraph-properties>
        <style:tab-stops>
          <style:tab-stop style:type="left" style:position="0.1972in"/>
        </style:tab-stops>
      </style:paragraph-properties>
      <style:text-properties style:font-name="Bookman Old Style" fo:font-weight="bold" style:font-weight-asian="bold" style:font-weight-complex="bold" fo:language="pl" fo:country="PL"/>
    </style:style>
    <style:style style:name="P307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308" style:parent-style-name="Standard" style:list-style-name="LFO24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09" style:parent-style-name="Standard" style:list-style-name="LFO24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10" style:parent-style-name="Standard" style:list-style-name="LFO24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11" style:parent-style-name="Standard" style:list-style-name="LFO24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12" style:parent-style-name="Standard" style:family="paragraph">
      <style:text-properties style:font-name="Bookman Old Style" fo:language="pl" fo:country="PL"/>
    </style:style>
    <style:style style:name="P313" style:parent-style-name="Standard" style:family="paragraph">
      <style:text-properties style:font-name="Bookman Old Style" fo:language="pl" fo:country="PL"/>
    </style:style>
    <style:style style:name="P314" style:parent-style-name="Standard" style:family="paragraph">
      <style:text-properties style:font-name="Bookman Old Style" fo:language="pl" fo:country="PL"/>
    </style:style>
    <style:style style:name="P315" style:parent-style-name="Standard" style:list-style-name="LFO25" style:family="paragraph">
      <style:paragraph-properties>
        <style:tab-stops>
          <style:tab-stop style:type="left" style:position="0.1972in"/>
        </style:tab-stops>
      </style:paragraph-properties>
    </style:style>
    <style:style style:name="T316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317" style:parent-style-name="Standard" style:family="paragraph">
      <style:text-properties style:font-name="Bookman Old Style" fo:language="pl" fo:country="PL"/>
    </style:style>
    <style:style style:name="P318" style:parent-style-name="Standard" style:list-style-name="LFO2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19" style:parent-style-name="Standard" style:list-style-name="LFO2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0" style:parent-style-name="Standard" style:list-style-name="LFO2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1" style:parent-style-name="Standard" style:list-style-name="LFO2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2" style:parent-style-name="Standard" style:list-style-name="LFO2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3" style:parent-style-name="Standard" style:list-style-name="LFO2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4" style:parent-style-name="Standard" style:list-style-name="LFO2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5" style:parent-style-name="Standard" style:list-style-name="LFO2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6" style:parent-style-name="Standard" style:list-style-name="LFO2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7" style:parent-style-name="Standard" style:list-style-name="LFO2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8" style:parent-style-name="Standard" style:list-style-name="LFO26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9" style:parent-style-name="Standard" style:family="paragraph">
      <style:text-properties style:font-name="Bookman Old Style" fo:language="pl" fo:country="PL"/>
    </style:style>
    <style:style style:name="P330" style:parent-style-name="Standard" style:list-style-name="LFO27" style:family="paragraph">
      <style:paragraph-properties>
        <style:tab-stops>
          <style:tab-stop style:type="left" style:position="0.1972in"/>
        </style:tab-stops>
      </style:paragraph-properties>
      <style:text-properties style:font-name="Bookman Old Style" fo:font-weight="bold" style:font-weight-asian="bold" style:font-weight-complex="bold" fo:language="pl" fo:country="PL"/>
    </style:style>
    <style:style style:name="P33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32" style:parent-style-name="Standard" style:list-style-name="LFO28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33" style:parent-style-name="Standard" style:list-style-name="LFO28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34" style:parent-style-name="Standard" style:list-style-name="LFO28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35" style:parent-style-name="Standard" style:list-style-name="LFO28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36" style:parent-style-name="Standard" style:list-style-name="LFO28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37" style:parent-style-name="Standard" style:list-style-name="LFO28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38" style:parent-style-name="Standard" style:list-style-name="LFO28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39" style:parent-style-name="Standard" style:list-style-name="LFO28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40" style:parent-style-name="Standard" style:family="paragraph">
      <style:text-properties style:font-name="Bookman Old Style" fo:language="pl" fo:country="PL"/>
    </style:style>
    <style:style style:name="P341" style:parent-style-name="Standard" style:list-style-name="LFO20" style:family="paragraph">
      <style:paragraph-properties fo:margin-left="0.1972in" fo:text-indent="-0.1972in">
        <style:tab-stops/>
      </style:paragraph-properties>
    </style:style>
    <style:style style:name="T342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343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344" style:parent-style-name="Domyślnaczcionkaakapitu" style:family="text">
      <style:text-properties style:font-name="Bookman Old Style" fo:language="pl" fo:country="PL"/>
    </style:style>
    <style:style style:name="P345" style:parent-style-name="Standard" style:list-style-name="LFO2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46" style:parent-style-name="Standard" style:list-style-name="LFO2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47" style:parent-style-name="Standard" style:list-style-name="LFO2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48" style:parent-style-name="Standard" style:list-style-name="LFO2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49" style:parent-style-name="Standard" style:list-style-name="LFO2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50" style:parent-style-name="Standard" style:list-style-name="LFO2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51" style:parent-style-name="Standard" style:family="paragraph">
      <style:text-properties style:font-name="Bookman Old Style" fo:language="pl" fo:country="PL"/>
    </style:style>
    <style:style style:name="P352" style:parent-style-name="Standard" style:list-style-name="LFO30" style:family="paragraph">
      <style:paragraph-properties fo:margin-left="0.1972in" fo:text-indent="-0.1972in">
        <style:tab-stops/>
      </style:paragraph-properties>
      <style:text-properties style:font-name="Bookman Old Style" fo:font-weight="bold" style:font-weight-asian="bold" style:font-weight-complex="bold" fo:language="pl" fo:country="PL"/>
    </style:style>
    <style:style style:name="P353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354" style:parent-style-name="Standard" style:list-style-name="LFO3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55" style:parent-style-name="Standard" style:list-style-name="LFO3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56" style:parent-style-name="Standard" style:list-style-name="LFO3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57" style:parent-style-name="Standard" style:list-style-name="LFO3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58" style:parent-style-name="Standard" style:list-style-name="LFO3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59" style:parent-style-name="Standard" style:list-style-name="LFO3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60" style:parent-style-name="Standard" style:family="paragraph">
      <style:text-properties style:font-name="Bookman Old Style" fo:language="pl" fo:country="PL"/>
    </style:style>
    <style:style style:name="P361" style:parent-style-name="Standard" style:list-style-name="LFO32" style:family="paragraph">
      <style:paragraph-properties fo:margin-left="0.1972in" fo:text-indent="-0.1972in">
        <style:tab-stops/>
      </style:paragraph-properties>
      <style:text-properties style:font-name="Bookman Old Style" fo:font-weight="bold" style:font-weight-asian="bold" style:font-weight-complex="bold" fo:language="pl" fo:country="PL"/>
    </style:style>
    <style:style style:name="P362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63" style:parent-style-name="Standard" style:list-style-name="LFO33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64" style:parent-style-name="Standard" style:list-style-name="LFO33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65" style:parent-style-name="Standard" style:list-style-name="LFO33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66" style:parent-style-name="Standard" style:family="paragraph">
      <style:text-properties style:font-name="Bookman Old Style" fo:language="pl" fo:country="PL"/>
    </style:style>
    <style:style style:name="P367" style:parent-style-name="Standard" style:list-style-name="LFO34" style:family="paragraph">
      <style:paragraph-properties fo:margin-left="0.1972in" fo:text-indent="-0.1972in">
        <style:tab-stops/>
      </style:paragraph-properties>
      <style:text-properties style:font-name="Bookman Old Style" fo:font-weight="bold" style:font-weight-asian="bold" style:font-weight-complex="bold" fo:language="pl" fo:country="PL"/>
    </style:style>
    <style:style style:name="P368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69" style:parent-style-name="Standard" style:list-style-name="LFO3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0" style:parent-style-name="Standard" style:list-style-name="LFO3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1" style:parent-style-name="Standard" style:list-style-name="LFO3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2" style:parent-style-name="Standard" style:list-style-name="LFO3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3" style:parent-style-name="Standard" style:list-style-name="LFO3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4" style:parent-style-name="Standard" style:list-style-name="LFO3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5" style:parent-style-name="Standard" style:list-style-name="LFO3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6" style:parent-style-name="Standard" style:list-style-name="LFO3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7" style:parent-style-name="Standard" style:list-style-name="LFO3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8" style:parent-style-name="Standard" style:list-style-name="LFO3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9" style:parent-style-name="Standard" style:family="paragraph">
      <style:text-properties style:font-name="Bookman Old Style" fo:language="pl" fo:country="PL"/>
    </style:style>
    <style:style style:name="P380" style:parent-style-name="Standard" style:list-style-name="LFO36" style:family="paragraph">
      <style:paragraph-properties fo:margin-left="0.1972in" fo:text-indent="-0.1972in">
        <style:tab-stops/>
      </style:paragraph-properties>
      <style:text-properties style:font-name="Bookman Old Style" fo:font-weight="bold" style:font-weight-asian="bold" style:font-weight-complex="bold" fo:language="pl" fo:country="PL"/>
    </style:style>
    <style:style style:name="P381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82" style:parent-style-name="Standard" style:list-style-name="LFO37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83" style:parent-style-name="Standard" style:list-style-name="LFO37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84" style:parent-style-name="Standard" style:list-style-name="LFO37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85" style:parent-style-name="Standard" style:family="paragraph">
      <style:text-properties style:font-name="Bookman Old Style" fo:language="pl" fo:country="PL"/>
    </style:style>
    <style:style style:name="P386" style:parent-style-name="Standard" style:list-style-name="LFO38" style:family="paragraph">
      <style:paragraph-properties>
        <style:tab-stops>
          <style:tab-stop style:type="left" style:position="0.1972in"/>
        </style:tab-stops>
      </style:paragraph-properties>
    </style:style>
    <style:style style:name="T387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388" style:parent-style-name="Domyślnaczcionkaakapitu" style:family="text">
      <style:text-properties style:font-name="Bookman Old Style" fo:language="pl" fo:country="PL"/>
    </style:style>
    <style:style style:name="P38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Bookman Old Style" fo:language="pl" fo:country="PL"/>
    </style:style>
    <style:style style:name="P390" style:parent-style-name="Standard" style:list-style-name="LFO39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91" style:parent-style-name="Standard" style:list-style-name="LFO39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92" style:parent-style-name="Standard" style:list-style-name="LFO39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93" style:parent-style-name="Standard" style:list-style-name="LFO39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94" style:parent-style-name="Standard" style:family="paragraph">
      <style:text-properties style:font-name="Bookman Old Style" fo:language="pl" fo:country="PL"/>
    </style:style>
    <style:style style:name="P395" style:parent-style-name="Standard" style:list-style-name="LFO36" style:family="paragraph">
      <style:paragraph-properties fo:margin-left="0.1972in" fo:text-indent="-0.1972in">
        <style:tab-stops/>
      </style:paragraph-properties>
    </style:style>
    <style:style style:name="T396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397" style:parent-style-name="Domyślnaczcionkaakapitu" style:family="text">
      <style:text-properties style:font-name="Bookman Old Style" fo:language="pl" fo:country="PL"/>
    </style:style>
    <style:style style:name="T398" style:parent-style-name="Domyślnaczcionkaakapitu" style:family="text">
      <style:text-properties style:font-name="Bookman Old Style" fo:language="pl" fo:country="PL"/>
    </style:style>
    <style:style style:name="P399" style:parent-style-name="Standard" style:family="paragraph">
      <style:text-properties style:font-name="Bookman Old Style" fo:language="pl" fo:country="PL"/>
    </style:style>
    <style:style style:name="P400" style:parent-style-name="Standard" style:list-style-name="LFO40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401" style:parent-style-name="Standard" style:list-style-name="LFO40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402" style:parent-style-name="Standard" style:family="paragraph">
      <style:text-properties style:font-name="Bookman Old Style" fo:language="pl" fo:country="PL"/>
    </style:style>
    <style:style style:name="P403" style:parent-style-name="Standard" style:list-style-name="LFO41" style:family="paragraph">
      <style:paragraph-properties fo:margin-left="0.2958in" fo:text-indent="-0.2958in">
        <style:tab-stops/>
      </style:paragraph-properties>
    </style:style>
    <style:style style:name="T404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405" style:parent-style-name="Domyślnaczcionkaakapitu" style:family="text">
      <style:text-properties style:font-name="Bookman Old Style" fo:language="pl" fo:country="PL"/>
    </style:style>
    <style:style style:name="P406" style:parent-style-name="Standard" style:family="paragraph">
      <style:text-properties style:font-name="Bookman Old Style" fo:language="pl" fo:country="PL"/>
    </style:style>
    <style:style style:name="P407" style:parent-style-name="Standard" style:list-style-name="LFO4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408" style:parent-style-name="Standard" style:list-style-name="LFO4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409" style:parent-style-name="Standard" style:list-style-name="LFO4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410" style:parent-style-name="Standard" style:family="paragraph">
      <style:text-properties style:font-name="Bookman Old Style" fo:language="pl" fo:country="PL"/>
    </style:style>
    <style:style style:name="P411" style:parent-style-name="Standard" style:family="paragraph">
      <style:text-properties style:font-name="Bookman Old Style" fo:language="pl" fo:country="PL"/>
    </style:style>
    <style:style style:name="P412" style:parent-style-name="Standard" style:family="paragraph">
      <style:paragraph-properties fo:text-align="center"/>
      <style:text-properties style:font-name="Bookman Old Style" fo:language="pl" fo:country="PL"/>
    </style:style>
    <style:style style:name="P413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14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15" style:parent-style-name="Standard" style:family="paragraph">
      <style:paragraph-properties fo:text-align="justify"/>
      <style:text-properties style:font-name="Bookman Old Style" fo:language="pl" fo:country="PL"/>
    </style:style>
    <style:style style:name="P416" style:parent-style-name="Standard" style:family="paragraph">
      <style:paragraph-properties fo:text-align="justify"/>
      <style:text-properties style:font-name="Bookman Old Style" fo:language="pl" fo:country="PL"/>
    </style:style>
    <style:style style:name="P417" style:parent-style-name="Standard" style:list-style-name="LFO43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18" style:parent-style-name="Standard" style:list-style-name="LFO43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19" style:parent-style-name="Standard" style:list-style-name="LFO43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20" style:parent-style-name="Standard" style:list-style-name="LFO43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21" style:parent-style-name="Standard" style:list-style-name="LFO43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22" style:parent-style-name="Standard" style:list-style-name="LFO43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23" style:parent-style-name="Standard" style:list-style-name="LFO43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24" style:parent-style-name="Standard" style:list-style-name="LFO43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25" style:parent-style-name="Standard" style:list-style-name="LFO43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26" style:parent-style-name="Standard" style:list-style-name="LFO43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27" style:parent-style-name="Standard" style:family="paragraph">
      <style:paragraph-properties fo:text-align="justify"/>
      <style:text-properties style:font-name="Bookman Old Style" fo:language="pl" fo:country="PL"/>
    </style:style>
    <style:style style:name="P428" style:parent-style-name="Standard" style:family="paragraph">
      <style:paragraph-properties fo:text-align="justify"/>
      <style:text-properties style:font-name="Bookman Old Style" fo:language="pl" fo:country="PL"/>
    </style:style>
    <style:style style:name="P429" style:parent-style-name="Standard" style:family="paragraph">
      <style:paragraph-properties fo:text-align="justify"/>
      <style:text-properties style:font-name="Bookman Old Style" fo:language="pl" fo:country="PL"/>
    </style:style>
    <style:style style:name="P430" style:parent-style-name="Standard" style:list-style-name="LFO4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31" style:parent-style-name="Standard" style:list-style-name="LFO4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32" style:parent-style-name="Standard" style:list-style-name="LFO4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33" style:parent-style-name="Standard" style:list-style-name="LFO4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34" style:parent-style-name="Standard" style:family="paragraph">
      <style:paragraph-properties fo:text-align="justify"/>
      <style:text-properties style:font-name="Bookman Old Style" fo:language="pl" fo:country="PL"/>
    </style:style>
    <style:style style:name="P435" style:parent-style-name="Standard" style:family="paragraph">
      <style:text-properties style:font-name="Bookman Old Style" fo:language="pl" fo:country="PL"/>
    </style:style>
    <style:style style:name="P436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37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38" style:parent-style-name="Standard" style:family="paragraph">
      <style:paragraph-properties fo:text-align="justify"/>
      <style:text-properties style:font-name="Bookman Old Style" fo:language="pl" fo:country="PL"/>
    </style:style>
    <style:style style:name="P439" style:parent-style-name="Standard" style:family="paragraph">
      <style:paragraph-properties fo:text-align="justify"/>
      <style:text-properties style:font-name="Bookman Old Style" fo:language="pl" fo:country="PL"/>
    </style:style>
    <style:style style:name="P440" style:parent-style-name="Standard" style:family="paragraph">
      <style:paragraph-properties fo:text-align="justify"/>
      <style:text-properties style:font-name="Bookman Old Style" fo:language="pl" fo:country="PL"/>
    </style:style>
    <style:style style:name="P441" style:parent-style-name="Standard" style:family="paragraph">
      <style:paragraph-properties fo:text-align="justify"/>
      <style:text-properties style:font-name="Bookman Old Style" fo:language="pl" fo:country="PL"/>
    </style:style>
    <style:style style:name="P442" style:parent-style-name="Standard" style:list-style-name="LFO4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43" style:parent-style-name="Standard" style:list-style-name="LFO45" style:family="paragraph">
      <style:paragraph-properties fo:text-align="justify" fo:margin-left="0.2958in" fo:text-indent="-0.2958in">
        <style:tab-stops/>
      </style:paragraph-properties>
    </style:style>
    <style:style style:name="T444" style:parent-style-name="Domyślnaczcionkaakapitu" style:family="text">
      <style:text-properties style:font-name="Bookman Old Style" fo:language="pl" fo:country="PL"/>
    </style:style>
    <style:style style:name="P445" style:parent-style-name="Standard" style:list-style-name="LFO4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46" style:parent-style-name="Standard" style:list-style-name="LFO4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47" style:parent-style-name="Standard" style:list-style-name="LFO4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448" style:parent-style-name="Standard" style:family="paragraph">
      <style:paragraph-properties fo:text-align="justify"/>
      <style:text-properties style:font-name="Bookman Old Style" fo:language="pl" fo:country="PL"/>
    </style:style>
    <style:style style:name="P449" style:parent-style-name="Standard" style:family="paragraph">
      <style:paragraph-properties fo:text-align="justify"/>
      <style:text-properties style:font-name="Bookman Old Style" fo:language="pl" fo:country="PL"/>
    </style:style>
    <style:style style:name="P450" style:parent-style-name="Standard" style:family="paragraph">
      <style:paragraph-properties fo:text-align="justify"/>
      <style:text-properties style:font-name="Bookman Old Style" fo:language="pl" fo:country="PL"/>
    </style:style>
    <style:style style:name="P451" style:parent-style-name="Standard" style:family="paragraph">
      <style:paragraph-properties fo:text-align="justify"/>
      <style:text-properties style:font-name="Bookman Old Style" fo:language="pl" fo:country="PL"/>
    </style:style>
    <style:style style:name="P452" style:parent-style-name="Standard" style:family="paragraph">
      <style:text-properties style:font-name="Bookman Old Style" fo:language="pl" fo:country="PL"/>
    </style:style>
    <style:style style:name="P453" style:parent-style-name="Standard" style:family="paragraph">
      <style:text-properties style:font-name="Bookman Old Style" fo:language="pl" fo:country="PL"/>
    </style:style>
    <style:style style:name="P454" style:parent-style-name="Standard" style:family="paragraph">
      <style:text-properties style:font-name="Bookman Old Style" fo:language="pl" fo:country="PL"/>
    </style:style>
    <style:style style:name="P455" style:parent-style-name="Standard" style:family="paragraph">
      <style:text-properties style:font-name="Bookman Old Style" fo:language="pl" fo:country="PL"/>
    </style:style>
    <style:style style:name="P456" style:parent-style-name="Standard" style:family="paragraph">
      <style:paragraph-properties fo:text-align="end"/>
      <style:text-properties style:font-name="Bookman Old Style" fo:language="pl" fo:country="PL"/>
    </style:style>
    <style:style style:name="P457" style:parent-style-name="Standard" style:family="paragraph">
      <style:text-properties style:font-name="Bookman Old Style" fo:language="pl" fo:country="PL"/>
    </style:style>
  </office:automatic-styles>
  <office:body>
    <office:text text:use-soft-page-breaks="true">
      <text:p text:style-name="P1"/>
      <text:p text:style-name="P2">WEWNĄTRZSZKOLNY SYSTEM</text:p>
      <text:p text:style-name="P3">DORADZTWA ZAWODOWEGO</text:p>
      <text:p text:style-name="P4">W<text:s/></text:p>
      <text:p text:style-name="P5">ZESPOLE SZKÓŁ CENTRUM KSZTAŁCENIA ROLNICZEGO IM. S. SZUMCA<text:s/></text:p>
      <text:p text:style-name="P6">W BIELSKU-BIAŁEJ</text:p>
      <text:p text:style-name="P7">BRANŻOWA SZKOŁA I STOPNIA</text:p>
      <text:p text:style-name="P8"/>
      <text:p text:style-name="P9"/>
      <text:p text:style-name="P10"/>
      <text:p text:style-name="P11">Opracowany przez:</text:p>
      <text:p text:style-name="P12">mgr Mariola Okulska</text:p>
      <text:p text:style-name="P13"/>
      <text:p text:style-name="P14"/>
      <text:p text:style-name="P15"/>
      <text:p text:style-name="P16"/>
      <text:p text:style-name="P17">Bielsko-Biała –<text:s/>wrzesień 2020</text:p>
      <text:p text:style-name="P18"/>
      <text:p text:style-name="P19"/>
      <text:p text:style-name="P20"/>
      <text:p text:style-name="P21"/>
      <text:p text:style-name="P22"/>
      <text:p text:style-name="P23">Wstęp</text:p>
      <text:p text:style-name="P24"/>
      <text:p text:style-name="P25"><text:tab/>W XXI wieku rynek edukacji i pracy podlega ciągłym zmianom. Postępująca globalizacja, informatyzacja, robotyzacja, bezrobocie, a także stale<text:s/>dokonujące się procesy integracyjne w świecie powodują, że pojawiają się <text:s/>trudności w przystosowaniu się do tych zmian. Aktualna sytuacja społeczno-ekonomiczna na świecie oraz w Polsce stawia przed ludźmi duże wyzwania, dlatego podejmowane decyzje nabierają szczególnego znaczenia. Profesjonalne doradztwo zawodowe, działania z zakresu orientacji zawodowej pomagają w planowaniu i kształtowaniu kariery zawodowej. Obecnie wybór zawodu nie jest traktowany jako jednorazowy akt, ale jako ciąg decyzji, proces kolejnych przybliżeń, który zaczyna się we wczesnym dzieciństwie i trwa przez całe życie człowieka. Współczesny człowiek musi być przygotowany na na zmianę zawodu, uzupełnienie kwalifikacji i wykształcenia, poszukiwanie pracy.</text:p>
      <text:p text:style-name="P26"><text:tab/>W Zespole Szkół Ogrodniczych w Bielsku -Białej staramy się wyposażyć uczniów w umiejętności, które pomogą im odnaleźć się na dynamicznie rozwijającym się rynku pracy. Nasi absolwenci posiadają kompetencje zgodne z oczekiwaniami pracodawców tj. praktyczne umiejętności, doświadczenie zawodowe i wiedzę potrzebną do wykonywania zawodu, które niewątpliwie warunkują zdobycie i utrzymanie pracy. Warto zaznaczyć, że kompetencje oczekiwane na współczesnym rynku pracy są najczęściej interdyscyplinarne i nie ograniczają się do konkretnego zawodu. Dużą wagę aktualnie przywiązuje się do kompetencji społecznych, które są <text:s/>jednym<text:s/><text:line-break/>z rodzajów kompetencji kluczowych, na które Szkoła stara się zwrócić <text:s/>uwagę w kontekście wirtualizacji życia młodych ludzi i rosnącej tendencji do pracy projektowej, a nie tylko<text:s/>etapowej. Dlatego jednym z założeń Wewnątrzszkolnego Systemu Doradztwa Zawodowego jest doskonalenie kompetencji społecznych i praktycznych umiejętności potrzebnych w czasie kontaktu z pracodawcą i na stanowisku pracy. <text:s text:c="3"/></text:p>
      <text:p text:style-name="P27"><text:tab/>Wewnątrzszkolny System Doradztwa<text:s/>Zawodowego został opracowany zgodnie z potrzebami uczniów, rodziców oraz <text:s/>nauczycieli i podlega stałemu monitorowaniu i ewaluacji. Zakłada systematyczną pracę doradczą, zapewniając uczniom pomoc w przygotowaniu do trafnego wyboru zawodu i drogi dalszego kształtowania oraz opracowania indywidualnego planu kariery edukacyjnej i zawodowej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I. Akty prawne regulujące funkcjonowania doradztwa zawodowego w szkole.</text:p>
      <text:p text:style-name="P40"/>
      <text:p text:style-name="P41">1.Ustawa o systemie oświaty z dnia 7 września1991 r. (Dz. U. 2018, poz. 1547 z poźn. zm),</text:p>
      <text:p text:style-name="P42">2. Ustawa wprowadzająca Ustawę Prawo Oświatowe (Dz. U. 2018, poz.966 z poźn. zm),</text:p>
      <text:p text:style-name="P43">3. Ustawa Prawo Oświatowe z dnia 14 grudnia 2016 r. (Dz. U. Z 2018, poz. 996, 1000, 1290 i 1669),</text:p>
      <text:p text:style-name="P44">4. Rozporządzenie Ministra Edukacji Narodowej z dnia 28 marca 2017 r. w sprawie ramowych planów nauczania dla publicznych szkół (Dz .U. z 2017, poz.703),</text:p>
      <text:p text:style-name="P45">5. Rozporządzenie Ministra Edukacji Narodowej z dnia 28 sierpnia 2017 r. zmieniające rozporządzenie w sprawie zasad udzielania i organizacji pomocy psychologiczno-pedagogicznej<text:s/>w publicznych przedszkolach, szkołach i placówkach(Dz. U. Z 2017, poz. 1643),</text:p>
      <text:p text:style-name="P46">6. Rozporządzenie Ministra Edukacji Narodowej z dnia 26 lipca 2018r. zmieniające rozporządzenie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 U.2018, poz.1679),</text:p>
      <text:p text:style-name="P47">7. Rozporządzenie Ministra Edukacji Narodowej z dnia 3 sierpnia 2018r. w sprawie wykazu zajęć prowadzonych bezpośrednio z uczniami lub wychowankami albo na ich rzecz przez nauczycieli poradni psychologiczno-pedagogicznych oraz nauczycieli: pedagogów, psychologów, logopedów, terapeutów pedagogicznych i doradców zawodowych(Dz. U.2018, <text:s/>poz.1601),</text:p>
      <text:p text:style-name="P48">8. <text:s/>Rozporządzenie Ministra Edukacji Narodowej z dnia 16sierpnia 2018r. w sprawie doradztwa zawodowego ( Dz. U. Z 2018, poz. 1675)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II. Założenia WSDZ w Branżowej<text:s/>Szkole I Stopnia.</text:p>
      <text:p text:style-name="P64"/>
      <text:p text:style-name="P65"><text:span text:style-name="T66">1. Wewnątrzszkolny System Doradztwa Zawodowego</text:span><text:span text:style-name="T67"><text:s/>obejmuje celowe, uporządkowane i wzajemnie powiązane działania podejmowane przez Szkołę, zgodnie z potrzebami i oczekiwaniami uczniów, rodziców/opiekunów<text:s/></text:span><text:span text:style-name="T68"><text:line-break/></text:span><text:span text:style-name="T69">i nauczycieli, które podlegają wewn</text:span><text:span text:style-name="T70">ętrznej ewaluacji. Działania te planowane są na cały okres kształcenia wraz<text:s/></text:span><text:span text:style-name="T71"><text:line-break/></text:span><text:span text:style-name="T72">z określeniem adresatów, realizatorów i partnerów. WSDZ jest zbieżny z Programem Wychowawczo - Profilaktycznym Szkoły.</text:span></text:p>
      <text:p text:style-name="P73"/>
      <text:p text:style-name="Standard"><text:span text:style-name="T74">2. <text:s/>Realizatorzy działań związanych z doradztwem zawodowym:</text:span></text:p>
      <text:p text:style-name="P75">W realizację działań związanych z doradztwem zawodowym zaangażowani są wszyscy członkowie rady pedagogicznej: dyrektor, nauczyciele wychowawcy, nauczyciele przedmiotowi, nauczyciel - bibliotekarz, specjaliści (m.in. pedagog, doradca zawodowy) oraz pielęgniarka szkolna.</text:p>
      <text:p text:style-name="P76"/>
      <text:p text:style-name="P77">a) Dyrektor:</text:p>
      <text:p text:style-name="P78"/>
      <text:list text:style-name="LFO1" text:continue-numbering="true">
        <text:list-item>
          <text:p text:style-name="P79">odpowiada za organizację działań związanych z doradztwem zawodowym; <text:s/></text:p>
        </text:list-item>
        <text:list-item>
          <text:p text:style-name="P80">współpracuje z doradcą zawodowym w celu realizacji WSDZ; <text:s/></text:p>
        </text:list-item>
        <text:list-item>
          <text:p text:style-name="P81">wspiera kontakty pomiędzy uczestnikami procesu doradztwa zawodowego w szkole a instytucjami zewnętrznymi; <text:s/></text:p>
        </text:list-item>
        <text:list-item>
          <text:p text:style-name="P82">zapewnia warunki do realizowania w szkole doradztwa zawodowego; <text:s/></text:p>
        </text:list-item>
        <text:list-item>
          <text:p text:style-name="P83">organizuje w szkole wspomaganie realizacji działań związanych z doradztwem zawodowym polegające na</text:p>
        </text:list-item>
      </text:list>
      <text:p text:style-name="P84">planowaniu i przeprowadzaniu działań mających na celu poprawę jakości pracy szkoły w tym obszarze.</text:p>
      <text:p text:style-name="P85"><text:s text:c="2"/></text:p>
      <text:p text:style-name="P86">b) Doradca zawodowy:</text:p>
      <text:p text:style-name="P87"/>
      <text:list text:style-name="LFO2" text:continue-numbering="true">
        <text:list-item>
          <text:p text:style-name="P88">systematycznie diagnozuje zapotrzebowanie uczniów, rodziców i nauczycieli na działania związane z doradztwem zawodowym;</text:p>
        </text:list-item>
        <text:list-item>
          <text:p text:style-name="P89">przygotowuje projekt WSDZ;</text:p>
        </text:list-item>
        <text:list-item>
          <text:p text:style-name="P90">gromadzi, aktualizuje i udostępnia zasoby związane z<text:s/>doradztwem zawodowym;</text:p>
        </text:list-item>
        <text:list-item>
          <text:p text:style-name="P91">planuje, koordynuje, monitoruje i prowadzi ewaluację oraz promuje działania związane z doradztwem zawodowym podejmowane przez szkołę we współpracy z Radą Pedagogiczną i specjalistami;</text:p>
        </text:list-item>
        <text:list-item>
          <text:p text:style-name="P92">wspiera nauczycieli, wychowawców, specjalistów i<text:s/>rodziców w realizacji działań związanych z doradztwem zawodowym; <text:s/></text:p>
        </text:list-item>
      </text:list>
      <text:soft-page-break/>
      <text:list text:style-name="LFO3" text:continue-numbering="true">
        <text:list-item>
          <text:p text:style-name="P93">współpracuje ze specjalistami z poradni psychologiczno-pedagogicznych, instytucjami rynku pracy i partnerami z otoczenia społeczno-gospodarczego w celu realizacji działań z zakresu doradztwa zawodowego;</text:p>
        </text:list-item>
        <text:list-item>
          <text:p text:style-name="P94">organizuje współpracę z otoczeniem społeczno-gospodarczym szkoły podnoszącą efektywność prowadzonych działań związanych z doradztwem zawodowym; <text:s/></text:p>
        </text:list-item>
        <text:list-item>
          <text:p text:style-name="P95">określa mocne strony, predyspozycje, zainteresowania i uzdolnienia uczniów; <text:s/></text:p>
        </text:list-item>
        <text:list-item>
          <text:p text:style-name="P96">pomaga uczniom w planowaniu kształcenia i kariery zawodowej; <text:s/></text:p>
        </text:list-item>
        <text:list-item>
          <text:p text:style-name="P97">prowadzi zajęcia z zakresu doradztwa zawodowego i zajęcia związane z wyborem kierunku kształcenia i zawodu; <text:s/></text:p>
        </text:list-item>
        <text:list-item>
          <text:p text:style-name="P98">prowadzi doradztwo indywidualne dla uczniów.</text:p>
        </text:list-item>
      </text:list>
      <text:p text:style-name="P99"/>
      <text:p text:style-name="P100">c) Wychowawcy:</text:p>
      <text:p text:style-name="P101"/>
      <text:list text:style-name="LFO4" text:continue-numbering="true">
        <text:list-item>
          <text:p text:style-name="P102">określają mocne strony, predyspozycje,<text:s/>zainteresowania i uzdolnienia uczniów; <text:s/></text:p>
        </text:list-item>
        <text:list-item>
          <text:p text:style-name="P103">eksponują w trakcie bieżącej pracy z uczniami związki realizowanych treści nauczania z treściami programowymi doradztwa zawodowego; <text:s/></text:p>
        </text:list-item>
        <text:list-item>
          <text:p text:style-name="P104">włączają do swoich planów wychowawczych zagadnienia z zakresu doradztwa zawodowego; <text:s/></text:p>
        </text:list-item>
        <text:list-item>
          <text:p text:style-name="P105">realizują tematy związane z doradztwem zawodowym na godzinach wychowawczych; <text:s/></text:p>
        </text:list-item>
        <text:list-item>
          <text:p text:style-name="P106">wskazują uczniom specjalistów, którzy mogą udzielać wsparcia w planowaniu kariery zawodowej; <text:s/></text:p>
        </text:list-item>
        <text:list-item>
          <text:p text:style-name="P107">współpracują z rodzicami w zakresie planowania ścieżki kariery edukacyjno-zawodowej ich dzieci; <text:s/></text:p>
        </text:list-item>
        <text:list-item>
          <text:p text:style-name="P108">współpracują z doradcą zawodowym oraz innymi nauczycielami i specjalistami w zakresie realizacji działań związanych z doradztwem zawodowym.</text:p>
        </text:list-item>
      </text:list>
      <text:p text:style-name="P109"><text:s/></text:p>
      <text:p text:style-name="Standard"><text:span text:style-name="T110">d) Nauczyciele przedmiotów (ogólnych i zawodowych):</text:span></text:p>
      <text:p text:style-name="P111"><text:s/></text:p>
      <text:list text:style-name="LFO5" text:continue-numbering="true">
        <text:list-item>
          <text:p text:style-name="P112">określają mocne strony, predyspozycje,<text:s/>zainteresowania i uzdolnienia uczniów; <text:s/></text:p>
        </text:list-item>
        <text:list-item>
          <text:p text:style-name="P113">eksponują w trakcie bieżącej pracy z uczniami związki realizowanych treści nauczania z treściami programowymi doradztwa zawodowego; <text:s/></text:p>
        </text:list-item>
        <text:list-item>
          <text:p text:style-name="P114">współpracują z wychowawcami klas w zakresie realizowania doradztwa zawodowego<text:s/>dla uczniów; <text:s/></text:p>
        </text:list-item>
        <text:list-item>
          <text:p text:style-name="P115">przygotowują uczniów do udziału w konkursach zawodowych; <text:s/></text:p>
        </text:list-item>
        <text:list-item>
          <text:p text:style-name="P116">prowadzą koła zainteresowań, zajęcia dodatkowe; <text:s/></text:p>
        </text:list-item>
        <text:list-item>
          <text:p text:style-name="P117">współpracują z doradcą zawodowym oraz innymi nauczycielami i specjalistami w zakresie realizacji działań związanych z doradztwem zawodowym.</text:p>
        </text:list-item>
      </text:list>
      <text:p text:style-name="P118"><text:s/></text:p>
      <text:p text:style-name="P119">e) Pedagog:</text:p>
      <text:p text:style-name="P120"/>
      <text:list text:style-name="LFO6" text:continue-numbering="true">
        <text:list-item>
          <text:p text:style-name="P121">określa mocne strony, predyspozycje, zainteresowania i uzdolnienia uczniów; <text:s/></text:p>
        </text:list-item>
      </text:list>
      <text:soft-page-break/>
      <text:list text:style-name="LFO7" text:continue-numbering="true">
        <text:list-item>
          <text:p text:style-name="P122">włącza treści z zakresu doradztwa zawodowego w prowadzone przez siebie zajęcia dla uczniów; <text:s/></text:p>
        </text:list-item>
        <text:list-item>
          <text:p text:style-name="P123">współpracuje z wychowawcami klas w ramach realizacji działań z zakresu doradztwa zawodowego dla uczniów; <text:s/></text:p>
        </text:list-item>
        <text:list-item>
          <text:p text:style-name="P124">włącza się w proces podejmowania przez uczniów decyzji edukacyjnych i zawodowych (informacje dotyczące ucznia wynikające z pracy pedagoga); <text:s/></text:p>
        </text:list-item>
        <text:list-item>
          <text:p text:style-name="P125"><text:span text:style-name="T126">współpracuje z doradcą zawodowym oraz innymi nauczycielami w zakre</text:span><text:span text:style-name="T127">sie realizacji działań związanych z doradztwem zawodowym. <text:s/></text:span></text:p>
        </text:list-item>
      </text:list>
      <text:p text:style-name="P128"/>
      <text:p text:style-name="Standard"><text:span text:style-name="T129">f) Nauczyciel - bibliotekarz:</text:span></text:p>
      <text:p text:style-name="P130"><text:s/></text:p>
      <text:list text:style-name="LFO8" text:continue-numbering="true">
        <text:list-item>
          <text:p text:style-name="P131">współpracuje z doradcą zawodowym oraz innymi nauczycielami i specjalistami w zakresie realizacji działań związanych z doradztwem zawodowym; <text:s/></text:p>
        </text:list-item>
        <text:list-item>
          <text:p text:style-name="P132">opracowuje,<text:s/>aktualizuje i udostępnia zasoby dotyczące doradztwa zawodowego; <text:s/></text:p>
        </text:list-item>
        <text:list-item>
          <text:p text:style-name="P133">włącza się w organizowane przez szkołę i instytucje zewnętrzne wydarzenia z zakresu doradztwa zawodowego.</text:p>
        </text:list-item>
      </text:list>
      <text:p text:style-name="P134"><text:s text:c="2"/></text:p>
      <text:p text:style-name="P135">g) Pielęgniarka:</text:p>
      <text:p text:style-name="P136"><text:s/></text:p>
      <text:list text:style-name="LFO9" text:continue-numbering="true">
        <text:list-item>
          <text:p text:style-name="P137">współpracuje z doradcą zawodowym oraz nauczycielami i specjalistami w zakresie realizacji działań związanych z doradztwem zawodowym; <text:s/></text:p>
        </text:list-item>
        <text:list-item>
          <text:p text:style-name="P138">udziela informacji o kwestiach zdrowotnych ważnych w kontekście zawodów wybieranych przez uczniów; <text:s/></text:p>
        </text:list-item>
        <text:list-item>
          <text:p text:style-name="P139">organizuje dla uczniów spotkania dotyczące dbania o zdrowie i bezpieczeństwo oraz<text:s/>kształtowania właściwych nawyków adekwatnych do zawodów wybranych przez uczniów. <text:s/></text:p>
        </text:list-item>
      </text:list>
      <text:p text:style-name="P140"/>
      <text:p text:style-name="P141"/>
      <text:p text:style-name="P142">III. Cele WSDZ w Branżowej Szkole I Stopnia:</text:p>
      <text:p text:style-name="P143"/>
      <text:p text:style-name="P144">1. Cele ogólne WSDZ:</text:p>
      <text:p text:style-name="P145"/>
      <text:p text:style-name="P146">Zgodnie z <text:s/>rozporządzeniem MEN w sprawie doradztwa zawodowego, celem Wewnątrzszkolnego<text:s/>Systemy Doradztwa Zawodowego jest przygotowanie uczniów do świadomego i samodzielnego planowania własnego rozwoju edukacyjno – rozwojowego oraz podejmowania przez niego decyzji w oparciu o znajomość <text:s/>własnych zasobów, wiedzę dotyczącą rynku pracy oraz możliwości, jakie daje funkcjonujący w Polsce system edukacyjny. Dlatego WSDZ jest przygotowaniem uczniów do szybkiego i efektywnego znalezienia swojego miejsca na rynku pracy oraz wykształcenie w nich podstaw przedsiębiorczych i nawyków kształcenia się przez<text:s/>całe życie.</text:p>
      <text:p text:style-name="P147"/>
      <text:p text:style-name="P148"/>
      <text:soft-page-break/>
      <text:p text:style-name="P149">2. Cele główne WSDZ:</text:p>
      <text:p text:style-name="P150"/>
      <text:p text:style-name="P151"><text:span text:style-name="T152">a) pomoc uczniom w odkrywaniu indywidualnych predyspozycji i uzdolnień oraz planowaniu kariery zawodowej i dalszego kształcenia;</text:span></text:p>
      <text:p text:style-name="P153"><text:span text:style-name="T154">b) kształtowanie umiejętności i kompetencji niezbędnych do funkcjonowania na dynamicznie z</text:span><text:span text:style-name="T155">mieniającym się rynku pracy;</text:span></text:p>
      <text:p text:style-name="P156"><text:span text:style-name="T157">c) dostarczenie uczniom informacji niezbędnych do podejmowania trafnych wyborów edukacyjnych i zawodowych;</text:span></text:p>
      <text:p text:style-name="P158"><text:span text:style-name="T159">d) rozwijanie w uczniach świadomości konieczności korygowania ścieżki zawodowej i pobudzanie aktywności do poszukiwania<text:s/></text:span><text:span text:style-name="T160">alternatywnych rozwiązań w różnych sytuacjach zawodowych i życiowych;</text:span></text:p>
      <text:p text:style-name="P161"><text:span text:style-name="T162">e) wspieranie rodziców/opiekunów w efektywnym towarzyszeniu dzieciom w podejmowaniu decyzji dotyczących drogi edukacyjnej i zawodowej;</text:span></text:p>
      <text:p text:style-name="P163"><text:span text:style-name="T164">f) wspieranie nauczycieli w realizacji zadań edukac</text:span><text:span text:style-name="T165">yjnych i wychowawczych służących optymalnemu rozwojowi ucznia.</text:span></text:p>
      <text:p text:style-name="P166"/>
      <text:p text:style-name="Standard"><text:span text:style-name="T167">3. Cele ucznia:</text:span></text:p>
      <text:p text:style-name="P168"/>
      <text:list text:style-name="LFO10" text:continue-numbering="true">
        <text:list-item>
          <text:p text:style-name="P169">rozwijanie świadomości własnego potencjału zawodowego: mocnych i słabych stron, zainteresowań, preferencji i predyspozycji zawodowych oraz ich wpływu na dokonywane wybory<text:s/>zawodowe i podejmowanie <text:s/>na tej podstawie trafnych decyzji edukacyjno -zawodowych;</text:p>
        </text:list-item>
        <text:list-item>
          <text:p text:style-name="P170">rozwijanie motywacji wewnętrznej do budowania własnej kariery;</text:p>
        </text:list-item>
        <text:list-item>
          <text:p text:style-name="P171">rozwijanie umiejętności komunikacyjnych, a także dbanie o utrzymanie nawiązanych kontaktów i odpowiedni wizerunek zawodowy;</text:p>
        </text:list-item>
        <text:list-item>
          <text:p text:style-name="P172">nabycie wiedzy na temat poszerzania kwalifikacji zawodowych oraz roli dodatkowych uprawnień w wybranym zawodzie;</text:p>
        </text:list-item>
        <text:list-item>
          <text:p text:style-name="P173">poszerzanie zasobu wiedzy na temat możliwości zdobycia doświadczenia zawodowego w trakcie nauki, potencjalnych dalszych ścieżek kształcenia oraz możliwości zdobycia zatrudnienia (również za granicą);</text:p>
        </text:list-item>
        <text:list-item>
          <text:p text:style-name="P174">nabywanie wiedzy <text:s/>w zakresie zakładania i prowadzenia własnej działalności gospodarczej;</text:p>
        </text:list-item>
        <text:list-item>
          <text:p text:style-name="P175">rozwijanie umiejętności planowania ścieżki kariery, w tym ustalenia celów edukacyjno – zawodowych;</text:p>
        </text:list-item>
        <text:list-item>
          <text:p text:style-name="P176">w sytuacji nietrafnego wyboru zawodu – rozwijanie umiejętności radzenia sobie z koniecznością dokonania ponownej decyzji edukacyjno – zawodowej.</text:p>
        </text:list-item>
      </text:list>
      <text:p text:style-name="P177"/>
      <text:p text:style-name="P178">4. Cele nauczyciela:</text:p>
      <text:p text:style-name="P179"/>
      <text:list text:style-name="LFO11" text:continue-numbering="true">
        <text:list-item>
          <text:p text:style-name="P180"><text:span text:style-name="T181">aktywizowanie uczniów do planowania kariery edukacyjno – zawodowej;</text:span></text:p>
        </text:list-item>
        <text:list-item>
          <text:p text:style-name="P182">wzmacnianie prestiżu zawodu, w którym kształci się uczeń;</text:p>
        </text:list-item>
        <text:list-item>
          <text:p text:style-name="P183">wspieranie uczniów w rozwijaniu kompetencji społecznych i innych kompetencji kluczowych;</text:p>
        </text:list-item>
        <text:list-item>
          <text:p text:style-name="P184"><text:span text:style-name="T185">wspieranie uczniów w rozwijaniu zainteresowań i umiejętności;</text:span></text:p>
        </text:list-item>
        <text:list-item>
          <text:p text:style-name="P186">uświadamianie uczniom znaczenia wiedzy z poszczególnych przedmiotów dla kształtowania umiejętności zawodowych;</text:p>
        </text:list-item>
        <text:list-item>
          <text:p text:style-name="P187"><text:span text:style-name="T188">przedstawianie uczniom przykładowych możliwości rozwijania kariery w wybranym przez nich zawodzie.</text:span></text:p>
        </text:list-item>
      </text:list>
      <text:p text:style-name="P189"/>
      <text:p text:style-name="P190">5. Cele rodzica:</text:p>
      <text:p text:style-name="P191"/>
      <text:list text:style-name="LFO12" text:continue-numbering="true">
        <text:list-item>
          <text:p text:style-name="P192">aktywizowanie dzieci do planowania własnej kariery zawodowej;</text:p>
        </text:list-item>
        <text:list-item>
          <text:p text:style-name="P193">wzmacnianie poczucia akceptacji dokonanych przez ucznia wyborów;</text:p>
        </text:list-item>
        <text:list-item>
          <text:p text:style-name="P194">wspieranie dzieci w poszukiwaniu oraz testowaniu możliwości rozwoju osobistego i <text:s text:c="2"/>zawodowego;</text:p>
        </text:list-item>
        <text:list-item>
          <text:p text:style-name="P195"><text:span text:style-name="T196">wskazywanie możliwości rozwojowych na wszystkich płaszczyznach rozwoju – społecznej, zawodowej, indywidualnej;</text:span></text:p>
        </text:list-item>
        <text:list-item>
          <text:p text:style-name="P197">wspieranie w<text:s/>rozwoju pasji i zainteresowań;</text:p>
        </text:list-item>
        <text:list-item>
          <text:p text:style-name="P198">współpraca z otoczeniem edukacyjnym ucznia w celu efektywniejszego zrozumienia oraz wsparcia w rozwoju.</text:p>
        </text:list-item>
      </text:list>
      <text:p text:style-name="P199"/>
      <text:p text:style-name="P200"/>
      <text:p text:style-name="P201">IV. Działania podejmowane w ramach WSDZ i ich adresaci</text:p>
      <text:p text:style-name="P202"/>
      <text:p text:style-name="P203">Działania z zakresu WSDZ realizowane są w ramach:</text:p>
      <text:p text:style-name="P204"/>
      <text:list text:style-name="LFO13" text:continue-numbering="true">
        <text:list-item>
          <text:p text:style-name="P205">lekcji<text:s/>wychowawczych;</text:p>
        </text:list-item>
        <text:list-item>
          <text:p text:style-name="P206"><text:span text:style-name="T207">lekcji przedmiotowych;</text:span></text:p>
        </text:list-item>
        <text:list-item>
          <text:p text:style-name="P208">zastępstw;</text:p>
        </text:list-item>
        <text:list-item>
          <text:p text:style-name="P209">grupowych spotkań z zaproszonymi gośćmi;</text:p>
        </text:list-item>
        <text:list-item>
          <text:p text:style-name="P210">pracy indywidualnej;</text:p>
        </text:list-item>
        <text:list-item>
          <text:p text:style-name="P211">zajęć pozalekcyjnych;</text:p>
        </text:list-item>
        <text:list-item>
          <text:p text:style-name="P212"><text:span text:style-name="T213">wycieczek, w tym przedmiotowych np. do zakładów pracy;</text:span></text:p>
        </text:list-item>
        <text:list-item>
          <text:p text:style-name="P214"><text:span text:style-name="T215">przygotowań do udziału w konkursach;</text:span></text:p>
        </text:list-item>
        <text:list-item>
          <text:p text:style-name="P216"><text:span text:style-name="T217">środowiskowych imprezach tematy</text:span><text:span text:style-name="T218">cznych.</text:span></text:p>
        </text:list-item>
      </text:list>
      <text:p text:style-name="P219"/>
      <text:p text:style-name="Standard"><text:span text:style-name="T220">a) Działania kierowane do uczniów:<text:s/></text:span><text:span text:style-name="T221"><text:s text:c="2"/></text:span></text:p>
      <text:p text:style-name="P222"/>
      <text:list text:style-name="LFO14" text:continue-numbering="true">
        <text:list-item>
          <text:p text:style-name="P223">udzielanie porad i konsultacji indywidualnych; <text:s/></text:p>
        </text:list-item>
      </text:list>
      <text:soft-page-break/>
      <text:list text:style-name="LFO15" text:continue-numbering="true">
        <text:list-item>
          <text:p text:style-name="P224">prowadzenie zajęć grupowych związanych tematycznie z obszarami: poznawanie własnych zasobów, świat zawodów i rynek pracy, rynek edukacyjny i uczenie się przez<text:s/>całe życie, planowanie własnego rozwoju i podejmowanie decyzji edukacyjno-zawodowych; <text:s/></text:p>
        </text:list-item>
        <text:list-item>
          <text:p text:style-name="P225"><text:span text:style-name="T226">pomaganie uczniom w przygotowywaniu teczek „portfolio”; <text:s/></text:span></text:p>
        </text:list-item>
        <text:list-item>
          <text:p text:style-name="P227">realizowanie elementów doradztwa zawodowego na zajęciach przedmiotowych z uwzględnieniem specyfiki danego<text:s/>przedmiotu;</text:p>
        </text:list-item>
        <text:list-item>
          <text:p text:style-name="P228">aranżowanie sytuacji sprzyjających poznawaniu własnych zasobów – np. poprzez udział w konkursach, przygotowywanie określonych zadań na zajęcia przedmiotowe, udział w organizowaniu uroczystości i imprez szkolnych;</text:p>
        </text:list-item>
        <text:list-item>
          <text:p text:style-name="P229">określanie potencjału edukacyjno-zawodowego;</text:p>
        </text:list-item>
        <text:list-item>
          <text:p text:style-name="P230">organizowanie zajęć praktycznych;</text:p>
        </text:list-item>
        <text:list-item>
          <text:p text:style-name="P231">organizowanie spotkań z przedstawicielami firm prowadzącymi akcje rekrutacyjne; <text:s/></text:p>
        </text:list-item>
        <text:list-item>
          <text:p text:style-name="P232">zachęcanie do pozyskiwania referencji z miejsc zajęć praktycznych lub miejsc odbywania przez uczniów staży zawodowych;</text:p>
        </text:list-item>
        <text:list-item>
          <text:p text:style-name="P233">prowadzenie kół zainteresowań zgodnie z oczekiwaniami uczniów;</text:p>
        </text:list-item>
        <text:list-item>
          <text:p text:style-name="P234">inspirowanie do zdobywania nowych umiejętności poprzez udział w dodatkowych zajęciach zawodowych;</text:p>
        </text:list-item>
        <text:list-item>
          <text:p text:style-name="P235">angażowanie uczniów w działania na rzecz promocji szkoły;</text:p>
        </text:list-item>
        <text:list-item>
          <text:p text:style-name="P236">organizowanie spotkań z przedstawicielami instytucji rynku pracy; <text:s/></text:p>
        </text:list-item>
        <text:list-item>
          <text:p text:style-name="P237">organizowanie wizyt w firmach, w których znajdują się stanowiska pracy adekwatne do zawodów wybieranych przez uczniów; <text:s/></text:p>
        </text:list-item>
        <text:list-item>
          <text:p text:style-name="P238">prowadzenie dodatkowych szkoleń, kursów zawodowych, seminariów;</text:p>
        </text:list-item>
        <text:list-item>
          <text:p text:style-name="P239">umożliwianie udziału w targach pracy;</text:p>
        </text:list-item>
        <text:list-item>
          <text:p text:style-name="P240">umożliwianie udziału w targach edukacyjnych;</text:p>
        </text:list-item>
        <text:list-item>
          <text:p text:style-name="P241">organizowanie konkursów zawodowych;</text:p>
        </text:list-item>
        <text:list-item>
          <text:p text:style-name="P242">stosowanie metod aktywizujących (np. metoda projektów, symulacja) wpływających na zwiększenie zaangażowania uczniów i samodzielności w planowaniu kariery;</text:p>
        </text:list-item>
        <text:list-item>
          <text:p text:style-name="P243">organizowanie dla<text:s/>uczniów spotkań informacyjnych z przedstawicielami szkół dla dorosłych;</text:p>
        </text:list-item>
        <text:list-item>
          <text:p text:style-name="P244">informowanie o ofercie kształcenia po ukończeniu branżowej szkoły – w tym o kwalifikacyjnych kursach zawodowych (KKZ); <text:s/></text:p>
        </text:list-item>
        <text:list-item>
          <text:p text:style-name="P245">umożliwianie zdobywania dodatkowych uprawnień w trakcie nauki;</text:p>
        </text:list-item>
        <text:list-item>
          <text:p text:style-name="P246">organizowanie spotkań z absolwentami szkoły (prezentacje ścieżek rozwoju zawodowego);</text:p>
        </text:list-item>
        <text:list-item>
          <text:p text:style-name="P247"><text:span text:style-name="T248">udostępnianie materiałów multimedialnych (np. gier edukacyjnych, filmów i innych e-zasobów) ułatwiających poruszanie się po rynku pracy i rynku edukacyjnym, planowanie</text:span><text:span text:style-name="T249"><text:s/>własnej działalności i samopoznanie;</text:span></text:p>
        </text:list-item>
        <text:list-item>
          <text:p text:style-name="P250">inspirowanie i pomaganie w przygotowywaniu przez uczniów Indywidualnych Planów Działania (IPD). <text:s/></text:p>
        </text:list-item>
      </text:list>
      <text:p text:style-name="P251"/>
      <text:soft-page-break/>
      <text:p text:style-name="Standard"><text:span text:style-name="T252">b) Działania kierowane do nauczycieli:</text:span></text:p>
      <text:p text:style-name="P253"/>
      <text:list text:style-name="LFO16" text:continue-numbering="true">
        <text:list-item>
          <text:p text:style-name="P254">umożliwianie zainteresowanym osobom udziału w szkoleniach i kursach z zakresu doradztwa zawodowego;</text:p>
        </text:list-item>
        <text:list-item>
          <text:p text:style-name="P255">inicjowanie kontaktów z przedstawicielami instytucji działających na rynku pracy;</text:p>
        </text:list-item>
        <text:list-item>
          <text:p text:style-name="P256">udostępnianie zasobów z obszaru doradztwa zawodowego; <text:s/></text:p>
        </text:list-item>
        <text:list-item>
          <text:p text:style-name="P257">wspieranie w realizacji zadań doradztwa zawodowego;</text:p>
        </text:list-item>
        <text:list-item>
          <text:p text:style-name="P258">tworzenie warunków do wymiany doświadczeń i<text:s/>dzielenia się wiedzą.</text:p>
        </text:list-item>
      </text:list>
      <text:p text:style-name="P259"/>
      <text:p text:style-name="P260">c) Działania kierowane do rodziców:</text:p>
      <text:p text:style-name="P261"/>
      <text:list text:style-name="LFO17" text:continue-numbering="true">
        <text:list-item>
          <text:p text:style-name="P262">prowadzenie konsultacji dotyczących decyzji edukacyjno-zawodowych uczniów; <text:s/></text:p>
        </text:list-item>
        <text:list-item>
          <text:p text:style-name="P263">informowanie o targach pracy; <text:s/></text:p>
        </text:list-item>
        <text:list-item>
          <text:p text:style-name="P264">informowanie o targach edukacyjnych; <text:s/></text:p>
        </text:list-item>
        <text:list-item>
          <text:p text:style-name="P265">udostępnianie informacji edukacyjnych i zawodowych (między innymi poprzez: biblioteczkę publikacji, stronę www szkoły, tablice informacyjne, e-dziennik.</text:p>
        </text:list-item>
      </text:list>
      <text:p text:style-name="P266"/>
      <text:p text:style-name="P267"/>
      <text:p text:style-name="P268"><text:s/></text:p>
      <text:p text:style-name="Standard"><text:span text:style-name="T269">d) Doradztwo zawodowe dla uczniów jest realizowane:</text:span></text:p>
      <text:p text:style-name="P270"/>
      <text:list text:style-name="LFO18" text:continue-numbering="true">
        <text:list-item>
          <text:p text:style-name="P271">podczas grupowych zajęć związanych z doradztwem zawodowym, które są prowadzone przez doradcę zawodowego w wymiarze wynikającym z ramowych planów nauczania; <text:s/></text:p>
        </text:list-item>
        <text:list-item>
          <text:p text:style-name="P272">podczas innych działań związanych z doradztwem zawodowym realizowanych w szkole <text:s/>lub poza nią; <text:s/>prowadzonych przez doradcę zawodowego, nauczycieli i wychowawców m.in. na obowiązkowych i dodatkowych zajęciach edukacyjnych, zajęciach z wychowawcą i innych zajęciach, a także w formie indywidualnych porad<text:s/><text:line-break/>i konsultacji prowadzonych przez doradcę zawodowego (lub innych specjalistów, wychowawców, nauczycieli)</text:p>
        </text:list-item>
      </text:list>
      <text:p text:style-name="P273"><text:s/></text:p>
      <text:p text:style-name="P274"/>
      <text:p text:style-name="P275">V. Zasoby materialne przydatne w realizacji działań związanych z doradztwem zawodowym.</text:p>
      <text:p text:style-name="P276"><text:s text:c="2"/><text:s/></text:p>
      <text:p text:style-name="P277">1. Wyposażenie doradcy zawodowego stanowią:</text:p>
      <text:p text:style-name="P278"/>
      <text:list text:style-name="LFO19" text:continue-numbering="true">
        <text:list-item>
          <text:p text:style-name="P279">biblioteczka z materiałami i publikacjami dla uczniów, dla nauczycieli i rodziców (przewodnik po zawodach, teczki informacji o zawodach, poradniki, materiały zawodoznawcze, ulotki, broszury, klasyfikacja zawodów i specjalności itp.); <text:s/></text:p>
        </text:list-item>
        <text:list-item>
          <text:p text:style-name="P280">sprzęt do ekspozycji materiałów drukowanych (tablica informacyjna, regał na książki,); <text:s/></text:p>
        </text:list-item>
        <text:list-item>
          <text:p text:style-name="P281">zbiory informacji drukowanych (informatory,<text:s/>ulotki, czasopisma specjalistyczne, itp.); <text:s/></text:p>
        </text:list-item>
        <text:list-item>
          <text:p text:style-name="P282">zbiory informacji multimedialnych (filmy, płyty CD, programy komputerowe itp.); <text:s/></text:p>
        </text:list-item>
        <text:list-item>
          <text:p text:style-name="P283">materiały wspomagające pracę doradcy i nauczycieli: ankiety, kwestionariusze, scenariusze zajęć itp.; <text:s/></text:p>
        </text:list-item>
        <text:list-item>
          <text:p text:style-name="P284">materiały biurowe <text:s/>niezbędne do realizacji zajęć z zakresu doradztwa zawodowego.</text:p>
        </text:list-item>
      </text:list>
      <text:p text:style-name="P285"/>
      <text:p text:style-name="P286">2. Podmioty współpracujące ze Szkołą w ramach realizacji WSDZ<text:s/>– sieć współpracy.</text:p>
      <text:p text:style-name="P287"/>
      <text:list text:style-name="LFO20" text:continue-numbering="true">
        <text:list-item>
          <text:p text:style-name="P288"><text:span text:style-name="T289">Poradnie psychologiczno-pedagogiczne:<text:s/></text:span><text:span text:style-name="T290"><text:s/></text:span></text:p>
        </text:list-item>
      </text:list>
      <text:p text:style-name="P291"/>
      <text:list text:style-name="LFO21" text:continue-numbering="true">
        <text:list-item>
          <text:p text:style-name="P292">diagnozowanie predyspozycji, zainteresowań zawodowych uczniów; <text:s/></text:p>
        </text:list-item>
        <text:list-item>
          <text:p text:style-name="P293">udzielanie pomocy w wyborze kierunku kształcenia i zawodu oraz planowaniu kształcenia i kariery; <text:s/></text:p>
        </text:list-item>
        <text:list-item>
          <text:p text:style-name="P294">prowadzenie dla uczniów zajęć<text:s/>grupowych z doradztwa zawodowego; <text:s/></text:p>
        </text:list-item>
        <text:list-item>
          <text:p text:style-name="P295">konsultowanie z doradcą zawodowym działań i dokumentów szkolnych (np. opracowań WSDZ); <text:s/></text:p>
        </text:list-item>
        <text:list-item>
          <text:p text:style-name="P296">prowadzenie dla szkół szkoleń, kursów, szkoleniowych rad pedagogicznych; tworzenie sieci doradców zawodowych i osób zainteresowanych doradztwem zawodowym. <text:s/></text:p>
        </text:list-item>
      </text:list>
      <text:p text:style-name="P297"/>
      <text:list text:style-name="LFO20" text:continue-numbering="true">
        <text:list-item>
          <text:p text:style-name="P298"><text:span text:style-name="T299">Ośrodki doskonalenia nauczycieli:<text:s/></text:span><text:span text:style-name="T300"><text:s/></text:span></text:p>
        </text:list-item>
      </text:list>
      <text:p text:style-name="P301"/>
      <text:list text:style-name="LFO22" text:continue-numbering="true">
        <text:list-item>
          <text:p text:style-name="P302">organizowanie i prowadzenie szkoleń, kursów, konferencji dla doradców zawodowych oraz osób zainteresowanych doradztwem zawodowym; <text:s/></text:p>
        </text:list-item>
        <text:list-item>
          <text:p text:style-name="P303">tworzenie sieci doradców zawodowych i osób zainteresowanych<text:s/>doradztwem zawodowym; <text:s/></text:p>
        </text:list-item>
        <text:list-item>
          <text:p text:style-name="P304">przygotowywanie publikacji z zakresu doradztwa zawodowego. <text:s/></text:p>
        </text:list-item>
      </text:list>
      <text:p text:style-name="P305"/>
      <text:list text:style-name="LFO23" text:continue-numbering="true">
        <text:list-item>
          <text:p text:style-name="P306">Biblioteki pedagogiczne: <text:s/></text:p>
        </text:list-item>
      </text:list>
      <text:p text:style-name="P307"/>
      <text:list text:style-name="LFO24" text:continue-numbering="true">
        <text:list-item>
          <text:p text:style-name="P308">udostępnianie szkołom informacji o usługach doradczych w regionie oraz o wydarzeniach, konferencjach i szkoleniach z zakresu doradztwa zawodowego; <text:s/></text:p>
        </text:list-item>
        <text:list-item>
          <text:p text:style-name="P309">wspieranie nauczycieli-bibliotekarzy w pozyskiwaniu, gromadzeniu i udostępnianiu informacji edukacyjno-zawodowych; <text:s/></text:p>
        </text:list-item>
        <text:list-item>
          <text:p text:style-name="P310">gromadzenie i udostępnianie doradcom zawodowym i nauczycielom publikacji z zakresu doradztwa zawodowego; <text:s/></text:p>
        </text:list-item>
        <text:list-item>
          <text:p text:style-name="P311">współorganizowanie<text:s/>wystaw i spotkań z zakresu doradztwa zawodowego. <text:s/></text:p>
        </text:list-item>
      </text:list>
      <text:p text:style-name="P312"/>
      <text:p text:style-name="P313"/>
      <text:p text:style-name="P314"/>
      <text:soft-page-break/>
      <text:list text:style-name="LFO25" text:continue-numbering="true">
        <text:list-item>
          <text:p text:style-name="P315"><text:span text:style-name="T316">Centra kształcenia praktycznego/zawodowego. Centra kształcenia ustawicznego, licea dla dorosłych:</text:span></text:p>
        </text:list-item>
      </text:list>
      <text:p text:style-name="P317"><text:s/></text:p>
      <text:list text:style-name="LFO26" text:continue-numbering="true">
        <text:list-item>
          <text:p text:style-name="P318">organizowanie dla uczniów szkoleń i kursów zawodowych; <text:s/></text:p>
        </text:list-item>
        <text:list-item>
          <text:p text:style-name="P319">przeprowadzanie egzaminów potwierdzających kwalifikacje zawodowe (w przypadku, gdy dane centrum jest ośrodkiem egzaminacyjnym); <text:s/></text:p>
        </text:list-item>
        <text:list-item>
          <text:p text:style-name="P320">organizowanie szkoleń i kursów zawodowych dla nauczycieli; <text:s/></text:p>
        </text:list-item>
        <text:list-item>
          <text:p text:style-name="P321">współorganizowanie konkursów zawodowych dla uczniów; <text:s/></text:p>
        </text:list-item>
        <text:list-item>
          <text:p text:style-name="P322">podejmowanie współpracy z pracodawcami i organizacjami pracodawców; <text:s/></text:p>
        </text:list-item>
        <text:list-item>
          <text:p text:style-name="P323">współorganizowanie przedsięwzięć o charakterze zawodoznawczym. <text:s/></text:p>
        </text:list-item>
        <text:list-item>
          <text:p text:style-name="P324">udostępnianie informacji o ofercie edukacyjnej i zawodowej szkoły; <text:s/></text:p>
        </text:list-item>
        <text:list-item>
          <text:p text:style-name="P325">współorganizowanie targów edukacyjnych; <text:s/></text:p>
        </text:list-item>
        <text:list-item>
          <text:p text:style-name="P326">organizowanie szkoleń i kursów dla uczniów;</text:p>
        </text:list-item>
        <text:list-item>
          <text:p text:style-name="P327">pomaganie podczas<text:s/>rekrutacji uczniom zainteresowanym kontynuowaniem nauki po ukończeniu technikum; <text:s/></text:p>
        </text:list-item>
        <text:list-item>
          <text:p text:style-name="P328">współorganizowanie spotkań informacyjno-doradczych dla uczniów. <text:s/></text:p>
        </text:list-item>
      </text:list>
      <text:p text:style-name="P329"/>
      <text:list text:style-name="LFO27" text:continue-numbering="true">
        <text:list-item>
          <text:p text:style-name="P330">Urzędy pracy. Centra Informacji i Planowania Kariery Zawodowej:</text:p>
        </text:list-item>
      </text:list>
      <text:p text:style-name="P331"/>
      <text:list text:style-name="LFO28" text:continue-numbering="true">
        <text:list-item>
          <text:p text:style-name="P332">udostępnianie zasobów informacji edukacyjnych i zawodowych; <text:s/></text:p>
        </text:list-item>
        <text:list-item>
          <text:p text:style-name="P333">diagnozowanie predyspozycji, zainteresowań zawodowych uczniów; udzielanie uczniom porad i konsultacji; <text:s/></text:p>
        </text:list-item>
        <text:list-item>
          <text:p text:style-name="P334">współorganizowanie różnych przedsięwzięć z zakresu doradztwa zawodowego; <text:s/></text:p>
        </text:list-item>
        <text:list-item>
          <text:p text:style-name="P335">prowadzenie usługi doradztwa zawodowego na odległość; <text:s/></text:p>
        </text:list-item>
        <text:list-item>
          <text:p text:style-name="P336">udzielanie porad dotyczących rynku pracy za granicą (usługi doradców Sieci Europejskich Ofert Pracy EURES); <text:s/></text:p>
        </text:list-item>
        <text:list-item>
          <text:p text:style-name="P337">udostępnianie informacji na temat ofert pracy w kraju i za granicą; <text:s/></text:p>
        </text:list-item>
        <text:list-item>
          <text:p text:style-name="P338">udostępnianie publikacji m.in. na temat bieżącej sytuacji na rynku pracy; <text:s/></text:p>
        </text:list-item>
        <text:list-item>
          <text:p text:style-name="P339">współorganizowanie spotkań informacyjno-doradczych – np. dotyczących sytuacji na rynku pracy lub dotacji na założenie działalności gospodarczej. <text:s/></text:p>
        </text:list-item>
      </text:list>
      <text:p text:style-name="P340"/>
      <text:list text:style-name="LFO20" text:continue-numbering="true">
        <text:list-item>
          <text:p text:style-name="P341"><text:span text:style-name="T342">Stowarzyszenia branżowe. Beskidzka Izba Rzemiosła i Przedsiębiorczości:</text:span></text:p>
        </text:list-item>
      </text:list>
      <text:p text:style-name="Standard"><text:span text:style-name="T343"><text:s/></text:span><text:span text:style-name="T344"><text:s/></text:span></text:p>
      <text:list text:style-name="LFO29" text:continue-numbering="true">
        <text:list-item>
          <text:p text:style-name="P345">organizowanie specjalistycznych<text:s/>szkoleń zawodowych; <text:s/></text:p>
        </text:list-item>
        <text:list-item>
          <text:p text:style-name="P346">udzielanie informacji o istniejących firmach i potencjalnych pracodawcach w danej branży;</text:p>
        </text:list-item>
        <text:list-item>
          <text:p text:style-name="P347">udostępnianie informacji o organizacji praktycznej nauki zawodu w rzemiośle; <text:s/></text:p>
        </text:list-item>
        <text:list-item>
          <text:p text:style-name="P348">współorganizowanie szkoleń zawodowych w formie nauki danego rzemiosła; <text:s/></text:p>
        </text:list-item>
        <text:list-item>
          <text:p text:style-name="P349">wyszukiwanie pracodawców (rzemieślników, u których uczniowie mogą realizować praktyczną naukę zawodu); <text:s/></text:p>
        </text:list-item>
        <text:list-item>
          <text:p text:style-name="P350">pośredniczenie w podpisywaniu umów między uczniem i pracodawcą. <text:s/></text:p>
        </text:list-item>
      </text:list>
      <text:p text:style-name="P351"/>
      <text:list text:style-name="LFO30" text:continue-numbering="true">
        <text:list-item>
          <text:p text:style-name="P352">Ochotnicze hufce pracy (OHP): centra edukacji i pracy młodzieży, młodzieżowe<text:s/>biura pracy, mobilne centra informacji zawodowej, młodzieżowe centra kariery, punkty pośrednictwa pracy, ośrodki szkolenia zawodowego:</text:p>
        </text:list-item>
      </text:list>
      <text:p text:style-name="P353"/>
      <text:list text:style-name="LFO31" text:continue-numbering="true">
        <text:list-item>
          <text:p text:style-name="P354">gromadzenie i udostępnianie ofert pracy, także ofert pracy sezonowej i krótkoterminowej; <text:s/></text:p>
        </text:list-item>
        <text:list-item>
          <text:p text:style-name="P355">organizowanie giełd pracy; <text:s/></text:p>
        </text:list-item>
        <text:list-item>
          <text:p text:style-name="P356">organizowanie targów pracy; <text:s/></text:p>
        </text:list-item>
        <text:list-item>
          <text:p text:style-name="P357">diagnozowanie predyspozycji, zainteresowań zawodowych; <text:s/></text:p>
        </text:list-item>
        <text:list-item>
          <text:p text:style-name="P358">udostępnianie informacji edukacyjnych i zawodowych; <text:s/></text:p>
        </text:list-item>
        <text:list-item>
          <text:p text:style-name="P359">organizowanie szkoleń zawodowych dla uczniów. <text:s/></text:p>
        </text:list-item>
      </text:list>
      <text:p text:style-name="P360"/>
      <text:list text:style-name="LFO32" text:continue-numbering="true">
        <text:list-item>
          <text:p text:style-name="P361">Agencje zatrudnienia:</text:p>
        </text:list-item>
      </text:list>
      <text:p text:style-name="P362"/>
      <text:list text:style-name="LFO33" text:continue-numbering="true">
        <text:list-item>
          <text:p text:style-name="P363">prowadzenie pośrednictwa pracy; <text:s/></text:p>
        </text:list-item>
        <text:list-item>
          <text:p text:style-name="P364">organizowanie spotkań rekrutacyjnych; <text:s/></text:p>
        </text:list-item>
        <text:list-item>
          <text:p text:style-name="P365">pozyskiwanie ofert pracy dla uczniów oraz absolwentów szkoły.</text:p>
        </text:list-item>
      </text:list>
      <text:p text:style-name="P366"/>
      <text:list text:style-name="LFO34" text:continue-numbering="true">
        <text:list-item>
          <text:p text:style-name="P367">Pracodawcy:</text:p>
        </text:list-item>
      </text:list>
      <text:p text:style-name="P368"/>
      <text:list text:style-name="LFO35" text:continue-numbering="true">
        <text:list-item>
          <text:p text:style-name="P369">współorganizowanie zajęć praktycznych dla uczniów; <text:s/></text:p>
        </text:list-item>
        <text:list-item>
          <text:p text:style-name="P370">współorganizowanie konkursów zawodowych; <text:s/></text:p>
        </text:list-item>
        <text:list-item>
          <text:p text:style-name="P371">włączanie się w modyfikowanie programów nauczania; <text:s/></text:p>
        </text:list-item>
        <text:list-item>
          <text:p text:style-name="P372">współorganizowanie szkoleń oraz seminariów zawodowych; <text:s/></text:p>
        </text:list-item>
        <text:list-item>
          <text:p text:style-name="P373">organizowanie staży zawodowych dla uczniów; <text:s/></text:p>
        </text:list-item>
        <text:list-item>
          <text:p text:style-name="P374">organizowanie szkoleń, seminariów, staży zawodowych dla nauczycieli; <text:s/></text:p>
        </text:list-item>
        <text:list-item>
          <text:p text:style-name="P375">zatrudnianie absolwentów szkoły; <text:s/></text:p>
        </text:list-item>
        <text:list-item>
          <text:p text:style-name="P376">organizowanie wizyt studyjnych w firmach dla uczniów i nauczycieli; <text:s/></text:p>
        </text:list-item>
        <text:list-item>
          <text:p text:style-name="P377">współorganizowanie spotkań z przedstawicielami firm dla uczniów, rodziców i nauczycieli; <text:s/></text:p>
        </text:list-item>
        <text:list-item>
          <text:p text:style-name="P378">sponsorowanie przedsięwzięć wzbogacających ofertę edukacyjno-zawodową oraz bazę dydaktyczną szkoły.</text:p>
        </text:list-item>
      </text:list>
      <text:p text:style-name="P379"><text:s/></text:p>
      <text:list text:style-name="LFO36" text:continue-numbering="true">
        <text:list-item>
          <text:p text:style-name="P380">Kuratoria oświaty, urzędy marszałkowskie, starostwa powiatowe, urzędy miast i gmin:</text:p>
        </text:list-item>
      </text:list>
      <text:p text:style-name="P381"/>
      <text:list text:style-name="LFO37" text:continue-numbering="true">
        <text:list-item>
          <text:p text:style-name="P382">tworzenie sieci doradców zawodowych; <text:s/></text:p>
        </text:list-item>
        <text:list-item>
          <text:p text:style-name="P383">opracowywanie i wdrażanie programu zewnętrznego wsparcia szkół w zakresie doradztwa zawodowego;</text:p>
        </text:list-item>
        <text:list-item>
          <text:p text:style-name="P384">powoływanie powiatowych lub gminnych koordynatorów ds. doradztwa<text:s/>zawodowego. <text:s/></text:p>
        </text:list-item>
      </text:list>
      <text:p text:style-name="P385"/>
      <text:list text:style-name="LFO38" text:continue-numbering="true">
        <text:list-item>
          <text:p text:style-name="P386"><text:span text:style-name="T387">Ośrodek Rozwoju Edukacji (ORE):</text:span><text:span text:style-name="T388"><text:s text:c="2"/></text:span></text:p>
        </text:list-item>
      </text:list>
      <text:p text:style-name="P389"/>
      <text:list text:style-name="LFO39" text:continue-numbering="true">
        <text:list-item>
          <text:p text:style-name="P390">organizowanie szkoleń, seminariów, konferencji z zakresu doradztwa zawodowego; <text:s/></text:p>
        </text:list-item>
        <text:list-item>
          <text:p text:style-name="P391">przygotowywanie publikacji z zakresu doradztwa zawodowego; <text:s/></text:p>
        </text:list-item>
        <text:list-item>
          <text:p text:style-name="P392">opracowywanie dokumentów wspierających pracę doradcy zawodowego (programy, wzorcowe rozwiązania,<text:s/><text:line-break/>e-zasoby);</text:p>
        </text:list-item>
        <text:list-item>
          <text:p text:style-name="P393">prowadzenie platformy Moodle z informacjami i zasobami z zakresu doradztwa zawodowego. <text:s/></text:p>
        </text:list-item>
      </text:list>
      <text:p text:style-name="P394"/>
      <text:list text:style-name="LFO36" text:continue-numbering="true">
        <text:list-item>
          <text:p text:style-name="P395"><text:span text:style-name="T396">Stowarzyszenie Doradców Szkolnych i Zawodowych RP:</text:span><text:span text:style-name="T397"><text:s/></text:span><text:span text:style-name="T398"><text:s/></text:span></text:p>
        </text:list-item>
      </text:list>
      <text:p text:style-name="P399"/>
      <text:list text:style-name="LFO40" text:continue-numbering="true">
        <text:list-item>
          <text:p text:style-name="P400">organizowanie konferencji, szkoleń dla doradców zawodowych; <text:s/></text:p>
        </text:list-item>
        <text:list-item>
          <text:p text:style-name="P401">organizowanie Ogólnopolskiego Tygodnia Kariery. <text:s/></text:p>
        </text:list-item>
      </text:list>
      <text:p text:style-name="P402"/>
      <text:list text:style-name="LFO41" text:continue-numbering="true">
        <text:list-item>
          <text:p text:style-name="P403"><text:span text:style-name="T404">Organizacje pozarządowe:</text:span><text:span text:style-name="T405"><text:s text:c="2"/></text:span></text:p>
        </text:list-item>
      </text:list>
      <text:p text:style-name="P406"/>
      <text:list text:style-name="LFO42" text:continue-numbering="true">
        <text:list-item>
          <text:p text:style-name="P407">propagowanie idei wolontariatu;</text:p>
        </text:list-item>
        <text:list-item>
          <text:p text:style-name="P408">umożliwianie uczniom doświadczania pracy; <text:s/></text:p>
        </text:list-item>
        <text:list-item>
          <text:p text:style-name="P409">realizowanie wspólnych projektów edukacyjnych. <text:s/></text:p>
        </text:list-item>
      </text:list>
      <text:p text:style-name="P410"><text:s text:c="2"/></text:p>
      <text:p text:style-name="P411"/>
      <text:p text:style-name="P412"/>
      <text:p text:style-name="P413">VI. Przewidywane efekty i korzyści związane z funkcjonowaniem WSDZ <text:s/>w Szkole:</text:p>
      <text:p text:style-name="P414"/>
      <text:p text:style-name="P415">1.Efekty<text:s/>działań wynikających z funkcjonowania WSDZ:</text:p>
      <text:p text:style-name="P416"/>
      <text:list text:style-name="LFO43" text:continue-numbering="true">
        <text:list-item>
          <text:p text:style-name="P417">uzyskanie przez uczniów dostępu do wsparcia w zakresie doradztwa zawodowego,</text:p>
        </text:list-item>
        <text:list-item>
          <text:p text:style-name="P418">wsparcie rodziców w udzielanej przez nich pomocy w podejmowaniu przez dzieci decyzji edukacyjno –zawodowych, rozwijaniu ich<text:s/>zainteresowań,</text:p>
        </text:list-item>
        <text:list-item>
          <text:p text:style-name="P419">wzbogacenie oferty szkoły i jej promocja w obszarze działań z zakresu doradztwa zawodowego,</text:p>
        </text:list-item>
        <text:list-item>
          <text:p text:style-name="P420">zaplanowanie działań w cyklu kształcenia,</text:p>
        </text:list-item>
        <text:list-item>
          <text:p text:style-name="P421">poszerzenie edukacyjnych i zawodowych perspektyw uczniów,</text:p>
        </text:list-item>
        <text:list-item>
          <text:p text:style-name="P422">świadome i trafniejsze decyzje edukacyjne i zawodowe,</text:p>
        </text:list-item>
        <text:list-item>
          <text:p text:style-name="P423">ułatwienie wejścia na rynek pracy dzięki poznaniu procedur pozyskiwania i utrzymania pracy,</text:p>
        </text:list-item>
        <text:list-item>
          <text:p text:style-name="P424">mniej niepowodzeń szkolnych i zawodowych,</text:p>
        </text:list-item>
        <text:list-item>
          <text:p text:style-name="P425">lepsze dopasowanie kompetencji absolwentów do potrzeb rynku pracy,</text:p>
        </text:list-item>
        <text:list-item>
          <text:p text:style-name="P426">konkretność i ciągłość oddziaływań poprzez wskazanie osób działających na rzecz WSDZ oraz określenie zakresu ich odpowiedzialności.</text:p>
        </text:list-item>
      </text:list>
      <text:p text:style-name="P427"/>
      <text:p text:style-name="P428">2. Korzyści wynikające z funkcjonowania WSDZ:</text:p>
      <text:p text:style-name="P429"/>
      <text:list text:style-name="LFO44" text:continue-numbering="true">
        <text:list-item>
          <text:p text:style-name="P430">dla uczniów – indywidualny rozwój, znajomość oferty edukacyjnej i zawodowej, umiejętność zaplanowania kariery zawodowej i otwartość na zmiany, ułatwienie wejścia na rynek pracy i sprawnego funkcjonowania na nim,</text:p>
        </text:list-item>
        <text:list-item>
          <text:p text:style-name="P431">dla rodziców – wsparcie wychowawcze, znajomość oferty edukacyjnej i zawodowej dla ich dzieci,</text:p>
        </text:list-item>
        <text:list-item>
          <text:p text:style-name="P432">dla szkoły – realizowanie zadań wynikających ze Statutu Szkoły i Programu Wychowawczo -Profilaktycznego Szkoły, aktualna baza informacji edukacyjnej i zawodowej, współpraca realizatorów zadań założonych w WSDZ służąca podniesieniu jakości pracy szkoły,</text:p>
        </text:list-item>
        <text:list-item>
          <text:p text:style-name="P433">dla władz lokalnych i pracodawców –zapewnienie powszechności i dostępności usług doradczych, zwiększenie świadomości społecznej dotyczącej konieczności planowania ścieżki edukacyjno –zawodowej i gotowości do jej zmiany, zapobieganie bezrobociu, świadomość oczekiwań rynku pracy wśród pracowników i zwiększenie szans znalezienia odpowiednio przygotowanych kandydatów dla pracodawców.</text:p>
        </text:list-item>
      </text:list>
      <text:p text:style-name="P434"/>
      <text:p text:style-name="P435"/>
      <text:p text:style-name="P436">VII. Diagnoza, monitoring i ewaluacja wewnętrzna WSDZ:</text:p>
      <text:p text:style-name="P437"/>
      <text:p text:style-name="P438">Wewnątrzszkolny System Doradztwa Zawodowego zakłada aktualizowaną co roku diagnozę potrzeb, która uwzględnia stanowisko uczniów, ich rodziców/opiekunów, wychowawców i nauczycieli w tworzeniu programu i harmonogramu działań doradczych w szkole.</text:p>
      <text:p text:style-name="P439">WSDZ podlega monitoringowi i ewaluacji, za które odpowiada doradca zawodowy, który współpracuje w tym zakresie z wychowawcami, nauczycielami, uczniami i<text:s/>rodzicami/opiekunami.</text:p>
      <text:p text:style-name="P440"/>
      <text:p text:style-name="P441">Ewaluacja skuteczności zaplanowanych działań nastąpi poprzez:</text:p>
      <text:list text:style-name="LFO45" text:continue-numbering="true">
        <text:list-item>
          <text:p text:style-name="P442">Przeprowadzenie ankiet ewaluacyjnych wśród beneficjentów ( po całym cyklu kształcenia) <text:s/></text:p>
        </text:list-item>
        <text:list-item>
          <text:p text:style-name="P443"><text:span text:style-name="T444">Badanie losów absolwentów – wybrani absolwenci. <text:s/></text:span></text:p>
        </text:list-item>
        <text:list-item>
          <text:p text:style-name="P445">Monitorowanie poziomu<text:s/>efektywności dotyczącego realizacji zagadnień zawodoznawczych w ramach poszczególnych przedmiotów szkolnych. <text:s/></text:p>
        </text:list-item>
        <text:list-item>
          <text:p text:style-name="P446">Rozmowy indywidualne z uczniami. <text:s/></text:p>
        </text:list-item>
        <text:list-item>
          <text:p text:style-name="P447">Zbieranie wskazówek, pomysłów od realizatorów i beneficjentów dotyczących możliwości udoskonalenia Wewnątrzszkolnego Systemu Doradztwa Zawodowego. <text:s/></text:p>
        </text:list-item>
      </text:list>
      <text:p text:style-name="P448"><text:s text:c="2"/></text:p>
      <text:p text:style-name="P449">Ewaluacja służy ocenie skuteczności funkcjonowania WSDZ.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ourier New" style:font-name-complex="Courier New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ourier New" style:font-name-complex="Courier New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/>
        <style:text-properties style:font-name="Wingdings"/>
      </text:list-level-style-bullet>
      <text:list-level-style-bullet text:level="2" text:style-name="WW_CharLFO21LVL2" text:bullet-char="•">
        <style:list-level-properties/>
        <style:text-properties style:font-name="OpenSymbol"/>
      </text:list-level-style-bullet>
      <text:list-level-style-bullet text:level="3" text:style-name="WW_CharLFO21LVL3" text:bullet-char="•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•">
        <style:list-level-properties/>
        <style:text-properties style:font-name="OpenSymbol"/>
      </text:list-level-style-bullet>
      <text:list-level-style-bullet text:level="6" text:style-name="WW_CharLFO21LVL6" text:bullet-char="•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•">
        <style:list-level-properties/>
        <style:text-properties style:font-name="OpenSymbol"/>
      </text:list-level-style-bullet>
      <text:list-level-style-bullet text:level="9" text:style-name="WW_CharLFO21LVL9" text:bullet-char="•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/>
        <style:text-properties style:font-name="Courier New"/>
      </text:list-level-style-bullet>
      <text:list-level-style-bullet text:level="2" text:style-name="WW_CharLFO23LVL2" text:bullet-char="➢">
        <style:list-level-properties/>
        <style:text-properties style:font-name="OpenSymbol"/>
      </text:list-level-style-bullet>
      <text:list-level-style-bullet text:level="3" text:style-name="WW_CharLFO23LVL3" text:bullet-char="➢">
        <style:list-level-properties/>
        <style:text-properties style:font-name="OpenSymbol"/>
      </text:list-level-style-bullet>
      <text:list-level-style-bullet text:level="4" text:style-name="WW_CharLFO23LVL4" text:bullet-char="➢">
        <style:list-level-properties/>
        <style:text-properties style:font-name="OpenSymbol"/>
      </text:list-level-style-bullet>
      <text:list-level-style-bullet text:level="5" text:style-name="WW_CharLFO23LVL5" text:bullet-char="➢">
        <style:list-level-properties/>
        <style:text-properties style:font-name="OpenSymbol"/>
      </text:list-level-style-bullet>
      <text:list-level-style-bullet text:level="6" text:style-name="WW_CharLFO23LVL6" text:bullet-char="➢">
        <style:list-level-properties/>
        <style:text-properties style:font-name="OpenSymbol"/>
      </text:list-level-style-bullet>
      <text:list-level-style-bullet text:level="7" text:style-name="WW_CharLFO23LVL7" text:bullet-char="➢">
        <style:list-level-properties/>
        <style:text-properties style:font-name="OpenSymbol"/>
      </text:list-level-style-bullet>
      <text:list-level-style-bullet text:level="8" text:style-name="WW_CharLFO23LVL8" text:bullet-char="➢">
        <style:list-level-properties/>
        <style:text-properties style:font-name="OpenSymbol"/>
      </text:list-level-style-bullet>
      <text:list-level-style-bullet text:level="9" text:style-name="WW_CharLFO23LVL9" text:bullet-char="➢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/>
        <style:text-properties style:font-name="Courier New"/>
      </text:list-level-style-bullet>
      <text:list-level-style-bullet text:level="2" text:style-name="WW_CharLFO25LVL2" text:bullet-char="➢">
        <style:list-level-properties/>
        <style:text-properties style:font-name="OpenSymbol"/>
      </text:list-level-style-bullet>
      <text:list-level-style-bullet text:level="3" text:style-name="WW_CharLFO25LVL3" text:bullet-char="➢">
        <style:list-level-properties/>
        <style:text-properties style:font-name="OpenSymbol"/>
      </text:list-level-style-bullet>
      <text:list-level-style-bullet text:level="4" text:style-name="WW_CharLFO25LVL4" text:bullet-char="➢">
        <style:list-level-properties/>
        <style:text-properties style:font-name="OpenSymbol"/>
      </text:list-level-style-bullet>
      <text:list-level-style-bullet text:level="5" text:style-name="WW_CharLFO25LVL5" text:bullet-char="➢">
        <style:list-level-properties/>
        <style:text-properties style:font-name="OpenSymbol"/>
      </text:list-level-style-bullet>
      <text:list-level-style-bullet text:level="6" text:style-name="WW_CharLFO25LVL6" text:bullet-char="➢">
        <style:list-level-properties/>
        <style:text-properties style:font-name="OpenSymbol"/>
      </text:list-level-style-bullet>
      <text:list-level-style-bullet text:level="7" text:style-name="WW_CharLFO25LVL7" text:bullet-char="➢">
        <style:list-level-properties/>
        <style:text-properties style:font-name="OpenSymbol"/>
      </text:list-level-style-bullet>
      <text:list-level-style-bullet text:level="8" text:style-name="WW_CharLFO25LVL8" text:bullet-char="➢">
        <style:list-level-properties/>
        <style:text-properties style:font-name="OpenSymbol"/>
      </text:list-level-style-bullet>
      <text:list-level-style-bullet text:level="9" text:style-name="WW_CharLFO25LVL9" text:bullet-char="➢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/>
        <style:text-properties style:font-name="Courier New"/>
      </text:list-level-style-bullet>
      <text:list-level-style-bullet text:level="2" text:style-name="WW_CharLFO27LVL2" text:bullet-char="➢">
        <style:list-level-properties/>
        <style:text-properties style:font-name="OpenSymbol"/>
      </text:list-level-style-bullet>
      <text:list-level-style-bullet text:level="3" text:style-name="WW_CharLFO27LVL3" text:bullet-char="➢">
        <style:list-level-properties/>
        <style:text-properties style:font-name="OpenSymbol"/>
      </text:list-level-style-bullet>
      <text:list-level-style-bullet text:level="4" text:style-name="WW_CharLFO27LVL4" text:bullet-char="➢">
        <style:list-level-properties/>
        <style:text-properties style:font-name="OpenSymbol"/>
      </text:list-level-style-bullet>
      <text:list-level-style-bullet text:level="5" text:style-name="WW_CharLFO27LVL5" text:bullet-char="➢">
        <style:list-level-properties/>
        <style:text-properties style:font-name="OpenSymbol"/>
      </text:list-level-style-bullet>
      <text:list-level-style-bullet text:level="6" text:style-name="WW_CharLFO27LVL6" text:bullet-char="➢">
        <style:list-level-properties/>
        <style:text-properties style:font-name="OpenSymbol"/>
      </text:list-level-style-bullet>
      <text:list-level-style-bullet text:level="7" text:style-name="WW_CharLFO27LVL7" text:bullet-char="➢">
        <style:list-level-properties/>
        <style:text-properties style:font-name="OpenSymbol"/>
      </text:list-level-style-bullet>
      <text:list-level-style-bullet text:level="8" text:style-name="WW_CharLFO27LVL8" text:bullet-char="➢">
        <style:list-level-properties/>
        <style:text-properties style:font-name="OpenSymbol"/>
      </text:list-level-style-bullet>
      <text:list-level-style-bullet text:level="9" text:style-name="WW_CharLFO27LVL9" text:bullet-char="➢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/>
        <style:text-properties style:font-name="Courier New"/>
      </text:list-level-style-bullet>
      <text:list-level-style-bullet text:level="2" text:style-name="WW_CharLFO38LVL2" text:bullet-char="◦">
        <style:list-level-properties/>
        <style:text-properties style:font-name="OpenSymbol"/>
      </text:list-level-style-bullet>
      <text:list-level-style-bullet text:level="3" text:style-name="WW_CharLFO38LVL3" text:bullet-char="▪">
        <style:list-level-properties/>
        <style:text-properties style:font-name="OpenSymbol"/>
      </text:list-level-style-bullet>
      <text:list-level-style-bullet text:level="4" text:style-name="WW_CharLFO38LVL4" text:bullet-char="•">
        <style:list-level-properties/>
        <style:text-properties style:font-name="OpenSymbol"/>
      </text:list-level-style-bullet>
      <text:list-level-style-bullet text:level="5" text:style-name="WW_CharLFO38LVL5" text:bullet-char="◦">
        <style:list-level-properties/>
        <style:text-properties style:font-name="OpenSymbol"/>
      </text:list-level-style-bullet>
      <text:list-level-style-bullet text:level="6" text:style-name="WW_CharLFO38LVL6" text:bullet-char="▪">
        <style:list-level-properties/>
        <style:text-properties style:font-name="OpenSymbol"/>
      </text:list-level-style-bullet>
      <text:list-level-style-bullet text:level="7" text:style-name="WW_CharLFO38LVL7" text:bullet-char="•">
        <style:list-level-properties/>
        <style:text-properties style:font-name="OpenSymbol"/>
      </text:list-level-style-bullet>
      <text:list-level-style-bullet text:level="8" text:style-name="WW_CharLFO38LVL8" text:bullet-char="◦">
        <style:list-level-properties/>
        <style:text-properties style:font-name="OpenSymbol"/>
      </text:list-level-style-bullet>
      <text:list-level-style-bullet text:level="9" text:style-name="WW_CharLFO38LVL9" text:bullet-char="▪">
        <style:list-level-properties/>
        <style:text-properties style:font-name="OpenSymbol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sia</meta:initial-creator>
    <dc:creator>Gosia</dc:creator>
    <meta:creation-date>2017-10-20T23:40:00Z</meta:creation-date>
    <dc:date>2020-09-23T22:21:00Z</dc:date>
    <meta:template xlink:href="Normal" xlink:type="simple"/>
    <meta:editing-cycles>2</meta:editing-cycles>
    <meta:editing-duration>PT2760S</meta:editing-duration>
    <meta:document-statistic meta:page-count="16" meta:paragraph-count="53" meta:word-count="3847" meta:character-count="26880" meta:row-count="192" meta:non-whitespace-character-count="23086"/>
  </office:meta>
</office:document-meta>
</file>