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fo:text-align="justify" style:justify-single-word="false"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 <text:s text:c="3"/>ProBioemy</text:p>
      <text:p text:style-name="P1"/>
      <text:p text:style-name="P1"><text:s text:c="8"/>Od 2002 roku znane jest w Polsce odkrycie japońskiego profesora mikrobiologii Teruo Higa.</text:p>
      <text:p text:style-name="P1">Proponowana przez niego technologia EM-Efektywne Mikroorganizmy jest alternatywą wobec uprawy roli opartej na nawozach mineralnych, środkach ochrony roślin w tym grzybobójczych oraz na kompostowaniu obornika.</text:p>
      <text:p text:style-name="P1"><text:s text:c="5"/>Stosowanie dużych ilości środków chemicznych powoduje utratę siły rodnej przez glebę, co przekłada się na jakość plonów. Wprawdzie gleba może być zasobna w składniki mineralne - azotany, fosforany, związki potasu, wapnia i magnezu to jednak staje się ona trudna do uprawy, traci właściwości sorpcyjne, zmniejsza się w niej ilość mikroorganizmów, przestaje być bioreaktorem samooczyszczającym się, staje się magazynem chorobotwórczych mikroorganizmów, uniemożliwiających rozwój roślin <text:s/>bez zabiegów chemicznych. Stopniowo zamiera proces próchniczny a materia organiczna gnije potęgując wydzielanie toksyn i degradację gleby.</text:p>
      <text:p text:style-name="P1"><text:s text:c="5"/>Według danych Instytutu Technologii Mikrobiologicznych, przy zawartości próchnicy w glebie na poziomie minimum 3% na jednym ha w warstwie ornej żyje 15-20 ton mikroorganizmów. Jeśli są one pożyteczne - zabezpieczają roślinę w odżywcze składniki, chronią przed patogenami, detoksykują, regenerują, wzmacniają odporność na niekorzystne warunki środowiska.</text:p>
      <text:p text:style-name="P1"><text:s text:c="4"/>ProBioemy to preparaty oparte o kompozycje 80 gatunków powszechnie występujących,</text:p>
      <text:p text:style-name="P1">naturalnych w środowisku bakterii kwasu mlekowego, grzybów, promieniowców, drożdży czy bakterii fotosyntetycznych, które w postaci EmFarmy, EmFarmy Plus, Emy 5 i Emy 5 z wrotyczem, pozwalają wyhodować zdrowe rośliny, zdrową żywność, odnowić zdegradowaną glebę, zmniejszyć zużycie nawozów i środków chemicznych. Wnoszenie do środowiska tych preparatów to praktyczne wykorzystanie „zasady pustego fotela” Jeśli ich na powrót nie wniesiemy, to puste miejsca zostaną zapełnione mikroorganizmami chorobotwórczymi w tym panoszącymi się chorobotwórczymi grzybami</text:p>
      <text:p text:style-name="P1"><text:s/>ProBioemy wytwarzane są w Polsce, w Bratuszynie w firmie ProBiotics Polska, współpracującej z Instytutem Technologii Mikrobiologicznych w Turku koło Kutna. To stamtąd płynie wiedza i teoretyczne podstawy oraz praktyczne zasady stosowania <text:s text:c="2"/>technologii z wykorzystaniem Efektywnych Mikroorganizów w rolnictwie, hodowli zwierząt i ogrodnictwie, które jest najbardziej intensywną gałęzią produkcji rolniczej.</text:p>
      <text:p text:style-name="P1"><text:s text:c="4"/>Intensywna chemizacja – nawożenie mineralne, zabiegi ochrony roślin wyjaławiają podłoże, niszczą równowagę biologiczną stając się źródłem wielu problemów. Wydaje się, że powrót do natury, zastąpienie chemizacji, biologizacją, oparcie ogrodnictwa o zdrowe technologie z wykorzystaniem mikroorganizmów pożytecznych to szansa dla ludzi, dla wspólnego zdrowia gleby, zwierząt i nas konsumentów zdrowej żywności. Czy ją wykorzystamy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Kornelia</meta:initial-creator>
    <dc:creator>Konto Microsoft</dc:creator>
    <meta:creation-date>2018-03-27T22:18:00Z</meta:creation-date>
    <dc:date>2018-03-28T21:12:00Z</dc:date>
    <meta:editing-cycles>5</meta:editing-cycles>
    <meta:editing-duration>PT1680S</meta:editing-duration>
    <meta:document-statistic meta:table-count="0" meta:image-count="0" meta:object-count="0" meta:page-count="1" meta:paragraph-count="9" meta:word-count="345" meta:character-count="2783" meta:non-whitespace-character-count="2411"/>
    <meta:template xlink:type="simple" xlink:actuate="onRequest" xlink:title="" xlink:href="file:///C:/Users/EliteBook/Desktop/BioAlternativ/Probioemy.odt/Normal"/>
  </office:meta>
</office:document-meta>
</file>